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 svg:font-family="'PT Sans', sans-serif"/>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style:language-asian="de" style:country-asian="DE" style:font-name-complex="Arial2"/>
    </style:style>
    <style:style style:name="P3" style:family="paragraph" style:parent-style-name="Standard">
      <style:paragraph-properties fo:line-height="150%"/>
      <style:text-properties style:language-asian="de" style:country-asian="DE" style:font-name-complex="Arial2"/>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062a96"/>
    </style:style>
    <style:style style:name="P7" style:family="paragraph" style:parent-style-name="Standard">
      <style:paragraph-properties fo:line-height="150%"/>
      <style:text-properties officeooo:paragraph-rsid="00062a96"/>
    </style:style>
    <style:style style:name="P8" style:family="paragraph" style:parent-style-name="Standard">
      <style:paragraph-properties fo:line-height="150%" fo:text-align="justify" style:justify-single-word="false"/>
      <style:text-properties style:font-weight-complex="bold"/>
    </style:style>
    <style:style style:name="P9" style:family="paragraph" style:parent-style-name="Standard" style:master-page-name="Standard">
      <style:paragraph-properties fo:hyphenation-ladder-count="no-limit" style:page-number="auto"/>
      <style:text-properties fo:background-color="#ffff00" style:language-asian="de" style:country-asian="DE" style:font-name-complex="Arial2" fo:hyphenate="true" fo:hyphenation-remain-char-count="2" fo:hyphenation-push-char-count="2"/>
    </style:style>
    <style:style style:name="P10" style:family="paragraph" style:parent-style-name="Standard">
      <style:text-properties fo:background-color="#ffff00" style:language-asian="de" style:country-asian="DE" style:font-name-complex="Arial2"/>
    </style:style>
    <style:style style:name="P11" style:family="paragraph" style:parent-style-name="Standard">
      <style:paragraph-properties fo:hyphenation-ladder-count="no-limit"/>
      <style:text-properties fo:background-color="#ffff00" style:language-asian="de" style:country-asian="DE" style:font-name-complex="Arial2" fo:hyphenate="true" fo:hyphenation-remain-char-count="2" fo:hyphenation-push-char-count="2"/>
    </style:style>
    <style:style style:name="P12" style:family="paragraph" style:parent-style-name="Standard">
      <style:paragraph-properties fo:line-height="150%" fo:text-align="justify" style:justify-single-word="false"/>
      <style:text-properties officeooo:paragraph-rsid="0007d559"/>
    </style:style>
    <style:style style:name="T1" style:family="text">
      <style:text-properties style:language-asian="de" style:country-asian="DE" style:font-name-complex="Arial2"/>
    </style:style>
    <style:style style:name="T2" style:family="text">
      <style:text-properties fo:background-color="#ffff00" loext:char-shading-value="0" style:language-asian="de" style:country-asian="DE" style:font-name-complex="Arial2"/>
    </style:style>
    <style:style style:name="T3" style:family="text">
      <style:text-properties fo:font-weight="bold" style:language-asian="de" style:country-asian="DE" style:font-weight-asian="bold" style:font-name-complex="Arial2"/>
    </style:style>
    <style:style style:name="T4" style:family="text">
      <style:text-properties fo:font-weight="bold" officeooo:rsid="00062a96" style:language-asian="de" style:country-asian="DE" style:font-weight-asian="bold" style:font-name-complex="Arial2"/>
    </style:style>
    <style:style style:name="T5" style:family="text">
      <style:text-properties fo:font-weight="bold" style:font-weight-asian="bold"/>
    </style:style>
    <style:style style:name="T6" style:family="text">
      <style:text-properties style:font-weight-complex="bold"/>
    </style:style>
    <style:style style:name="T7" style:family="text">
      <style:text-properties officeooo:rsid="00062a96" style:font-weight-complex="bold"/>
    </style:style>
    <style:style style:name="T8" style:family="text">
      <style:text-properties officeooo:rsid="00068866" style:font-weight-complex="bold"/>
    </style:style>
    <style:style style:name="T9" style:family="text">
      <style:text-properties officeooo:rsid="00062a96"/>
    </style:style>
    <style:style style:name="T10" style:family="text">
      <style:text-properties officeooo:rsid="00068866"/>
    </style:style>
    <style:style style:name="T11" style:family="text">
      <style:text-properties fo:font-variant="normal" fo:text-transform="none" fo:color="#000000" style:font-name="PT Sans" fo:font-size="14pt" fo:letter-spacing="normal" fo:font-style="normal" fo:font-weight="normal"/>
    </style:style>
    <style:style style:name="T12" style:family="text">
      <style:text-properties fo:font-variant="normal" fo:text-transform="none" fo:color="#000000" style:font-name="Arial1" fo:font-size="14pt" fo:letter-spacing="normal" fo:font-style="normal" fo:font-weight="normal"/>
    </style:style>
    <style:style style:name="T13" style:family="text">
      <style:text-properties fo:font-variant="normal" fo:text-transform="none" fo:color="#000000" style:font-name="Arial1" fo:font-size="12pt" fo:letter-spacing="normal" fo:font-style="normal" fo:font-weight="normal" style:font-size-asian="12pt" style:font-size-complex="12pt"/>
    </style:style>
    <style:style style:name="T14" style:family="text">
      <style:text-properties fo:font-variant="normal" fo:text-transform="none" fo:color="#000000" style:font-name="Arial1" fo:font-size="12pt" fo:letter-spacing="normal" fo:font-style="normal" fo:font-weight="normal" officeooo:rsid="0007d559" style:font-size-asian="12pt" style:font-size-complex="12pt"/>
    </style:style>
    <style:style style:name="T15" style:family="text">
      <style:text-properties style:font-name="Arial1" officeooo:rsid="00062a96" style:font-weight-complex="bold"/>
    </style:style>
    <style:style style:name="T16" style:family="text">
      <style:text-properties style:font-name="Arial1" fo:font-size="12pt" officeooo:rsid="00062a96" style:font-size-asian="12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ame, Vorname</text:p>
      <text:p text:style-name="P11">Adresse</text:p>
      <text:p text:style-name="P1"/>
      <text:p text:style-name="P1"/>
      <text:p text:style-name="P10">Adresse Sozialamt</text:p>
      <text:p text:style-name="P2"/>
      <text:p text:style-name="P2"/>
      <text:p text:style-name="P2"/>
      <text:p text:style-name="P4"><text:span text:style-name="T1"><text:tab/><text:tab/><text:tab/><text:tab/><text:tab/><text:tab/><text:tab/><text:tab/><text:tab/></text:span><text:span text:style-name="T2">Ort, Datum</text:span></text:p>
      <text:p text:style-name="P3"/>
      <text:p text:style-name="P7"><text:span text:style-name="T3">Widerspruch gegen die laufenden Leistungen nach § </text:span><text:span text:style-name="T4">2</text:span><text:span text:style-name="T3"> Abs. 1</text:span><text:span text:style-name="T4"> Satz 4 Nr.1</text:span><text:span text:style-name="T3"> AsylbLG </text:span></text:p>
      <text:p text:style-name="P3"/>
      <text:p text:style-name="P4">Sehr geehrte Damen und Herren,</text:p>
      <text:p text:style-name="P4"/>
      <text:p text:style-name="P4">hiermit lege<text:span text:style-name="T9"> ich</text:span> form- und fristgerecht Widerspruch gegen die laufenden Leistungen nach dem §<text:span text:style-name="T9"> 2 Abs. 1 Satz 4 Nr.1</text:span> AsylblG ein.</text:p>
      <text:p text:style-name="P4"/>
      <text:p text:style-name="P4"><text:span text:style-name="T5">Zur Begründung</text:span> möchte ich folgendes ausführen: </text:p>
      <text:p text:style-name="P5"/>
      <text:p text:style-name="P5">Die Regelung ist evident verfassungswidrig, da sie das durch Art. 1 Abs. 1 GG in Verbindung mit dem Sozialstaatsprinzip des Art. 20 Abs. 1 GG garantierte Grundrecht auf Gewährleistung eines menschenwürdigen Existenzminimums (vgl. BVerfG vom 09.02.2010 – 1 BvL 1/09) verletzt und gegen den allgemeinen Gleichheitssatz verstößt, Art. 3 Abs. 1 GG. Das Grundrecht auf Gewährleistung eines menschenwürdigen Existenzminimums sichert jedem Hilfebedürftigen diejenigen materiellen Voraussetzungen zu, die für seine physische Existenz und für ein Mindestmaß an Teilhabe am gesellschaftlichen, kulturellen und politischen Leben unerlässlich sind (BVerfG vom 09.02.2010 – 1 BvL 1/09, 1. LS).</text:p>
      <text:p text:style-name="P5"/>
      <text:p text:style-name="P5"><text:span text:style-name="T6">Hinsichtlich des spezifischen Bedarfs von Leistungsberechtigten gem. § </text:span><text:span text:style-name="T7">2 Abs. 1 Satz 4 Nr.1 </text:span><text:span text:style-name="T6">AsylbLG hat der Gesetzgeber keinerlei Ermittlungen angestellt. Es muss ein gemeinsamer Haushalt von zwei Personen bestehen, bei denen zwingend davon ausgegangen werden darf, dass sie füreinander einstehen wollen und gemeinsam wirtschaften (Ehepartner und Lebenspartner). Weiter muss zumindest eine nachvollziehbare auf statistischen Werten beruhende Begründung vorliegen, warum ein Abschlag von 10 % gerechtfertigt sein soll. All das ist hier nicht gegeben.</text:span></text:p>
      <text:p text:style-name="P8"><text:soft-page-break/></text:p>
      <text:p text:style-name="P6"><text:span text:style-name="T6">Es liegt kein plausibler Beleg für die Annahme vor, dass Leistungsberechtigte i.S.d. § <text:s/></text:span><text:span text:style-name="T7">2 Abs. 1 Satz 4 Nr.1 </text:span><text:span text:style-name="T6">AsylbLG gemeinsam wirtschaften wie Partner einer Bedarfsgemeinschaft. Sie sind hierzu auch nicht gegenseitig verpflichtet; eine Möglichkeit, entsprechende Unterstützung von anderen Leistungsberechtigten einzufordern, besteht nicht.</text:span></text:p>
      <text:p text:style-name="P8"/>
      <text:p text:style-name="P12"><text:span text:style-name="T7">Die</text:span><text:span text:style-name="T8">s</text:span><text:span text:style-name="T7"> hat das Bundesverfassungsgericht in seinem Beschluss vom</text:span><text:span text:style-name="T16"> </text:span><text:span text:style-name="T13">19.10.2022 </text:span><text:span text:style-name="T14">(</text:span><text:span text:style-name="T13">1 BvL 3/21</text:span><text:span text:style-name="T14">)</text:span><text:span text:style-name="T7"> </text:span><text:span text:style-name="T8">sinngemäß </text:span><text:span text:style-name="T7">ebenfalls festgestellt und angewiesen, dass ab dem Zeitpunkt der Entscheidung </text:span><text:span text:style-name="T8">des BVerfG </text:span><text:span text:style-name="T7">den </text:span><text:span text:style-name="T8">Leistungsberechtigten nach § 2 Abs. 1 Satz 4 Nr.1 AsylbLG</text:span><text:span text:style-name="T7"> Leistungen gem. Regelbedarfsstufe 2</text:span><text:span text:style-name="T8"> zu gewähren sind.</text:span></text:p>
      <text:p text:style-name="P8"/>
      <text:p text:style-name="P5">Im Falle der Ablehnung bitte ich entsprechend §37 und §39 VwVfG um einen schriftlichen und begründeten Bescheid.<text:bookmark text:name="_GoBack"/></text:p>
      <text:p text:style-name="P4"/>
      <text:p text:style-name="P4">Mit freundlichen Grüßen</text:p>
      <text:p text:style-name="P4"/>
      <text:p text:style-name="Standard">Name, Vor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T Sans" svg:font-family="'PT Sans', sans-serif"/>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ar" style:country-asian="SA" style:font-name-complex="Times New Roman"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name-asian="Times New Roman" style:font-family-asian="'Times New Roman'" style:font-family-generic-asian="system" style:font-pitch-asian="variable" style:font-size-asian="9pt" style:language-asian="ar" style:country-asian="SA"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drun</meta:initial-creator>
    <meta:editing-cycles>8</meta:editing-cycles>
    <meta:print-date>2016-11-09T17:51:00</meta:print-date>
    <meta:creation-date>2020-04-16T10:20:00</meta:creation-date>
    <dc:date>2022-12-20T13:11:26.135027931</dc:date>
    <meta:editing-duration>PT31M53S</meta:editing-duration>
    <meta:generator>LibreOffice/6.1.5.2$Linux_X86_64 LibreOffice_project/10$Build-2</meta:generator>
    <meta:document-statistic meta:table-count="0" meta:image-count="0" meta:object-count="0" meta:page-count="2" meta:paragraph-count="15" meta:word-count="328" meta:character-count="2356" meta:non-whitespace-character-count="20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