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E0E331CB63F73221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cm" svg:height="18.9cm" svg:x="1.1cm" svg:y="5.5cm">
          <draw:image xlink:href="Pictures/10000000000001E0000001E0E331CB63F732212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Windows_x86 LibreOffice_project/55b006a02d247b5f7215fc6ea0fde844b30035b3</meta:generator>
    <dc:date>2022-02-15T16:02:23.405000000</dc:date>
    <meta:editing-duration>PT3M45S</meta:editing-duration>
    <meta:editing-cycles>1</meta:editing-cycles>
    <meta:document-statistic meta:object-count="1"/>
  </office:meta>
</office:document-meta>
</file>