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_20_Spacing">
      <style:text-properties officeooo:paragraph-rsid="0010a981" style:font-name-complex="Calibri"/>
    </style:style>
    <style:style style:name="P2" style:family="paragraph" style:parent-style-name="No_20_Spacing">
      <style:text-properties officeooo:paragraph-rsid="0010a981"/>
    </style:style>
    <style:style style:name="P3" style:family="paragraph" style:parent-style-name="No_20_Spacing" style:master-page-name="Standard">
      <style:paragraph-properties style:page-number="auto"/>
      <style:text-properties officeooo:paragraph-rsid="0010a981"/>
    </style:style>
    <style:style style:name="T1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Hlk48903897"/><text:span text:style-name="T1">Good</text:span></text:p>
      <text:p text:style-name="P2"><text:span text:style-name="T1"><text:s/>afternoon everyone. </text:span></text:p>
      <text:p text:style-name="P2"><text:bookmark-end text:name="_Hlk48903897"/><text:bookmark-start text:name="_Hlk48903924"/><text:span text:style-name="T1">My name is Rahmat. And I am the older brother of Aman who was killed in his refugee accommodation by a police officer last year.</text:span></text:p>
      <text:p text:style-name="P1"/>
      <text:p text:style-name="P2"><text:span text:style-name="T1">His death should never have happened. </text:span></text:p>
      <text:p text:style-name="P1"><text:bookmark-end text:name="_Hlk48903924"/></text:p>
      <text:p text:style-name="P2"><text:span text:style-name="T1">To begin, I would like to thank all of you for coming. In doing so, you are paying respect to my brother, and to others like him. </text:span></text:p>
      <text:p text:style-name="P1"/>
      <text:p text:style-name="P2"><text:span text:style-name="T1">Like me, you want change so that others don’t suffer the same fate.</text:span></text:p>
      <text:p text:style-name="P1"/>
      <text:p text:style-name="P2"><text:span text:style-name="T1">I want to sincerely thank individuals, groups, organisations, community advocates, and refugee supporters who have worked tirelessly to organise today’s event. </text:span></text:p>
      <text:p text:style-name="P1"/>
      <text:p text:style-name="P2"><text:span text:style-name="T1">I want to thank media when it truthfully reported what happened on that fateful night. </text:span><text:bookmark text:name="_Hlk48903908"/></text:p>
      <text:p text:style-name="P1"/>
      <text:p text:style-name="P2"><text:span text:style-name="T1">Thank you for helping to expose where wrong has been committed, particularly against vulnerable and innocent people.</text:span></text:p>
      <text:p text:style-name="P1"/>
      <text:p text:style-name="P2"><text:span text:style-name="T1">It is not my place here to go into detail about what happened. I wasn’t there. But I believe I have the right, as we all do, to demand honest answers. And to expect a fully independent investigation.</text:span></text:p>
      <text:p text:style-name="P1"/>
      <text:p text:style-name="P2"><text:span text:style-name="T1">I believe that my brother was killed by an indiscriminate abuse of force, committed on a vulnerable youth who was struggling to find his way in a new land that he’d come to love as his own. </text:span></text:p>
      <text:p text:style-name="P1"/>
      <text:p text:style-name="P2"><text:span text:style-name="T1">To my mind it was an over-reaction, an excessive use of force, a cowardly act, and a show of needless brutality in a perfectly harmless situation.</text:span></text:p>
      <text:p text:style-name="P1"/>
      <text:p text:style-name="P2"><text:span text:style-name="T1">I can’t explain how many tears I’ve shed over my brother’s death, and how it has driven a sword into the heart of our little family, forcibly scattered across the world.</text:span></text:p>
      <text:p text:style-name="P1"/>
      <text:p text:style-name="P2"><text:span text:style-name="T1">We are scattered because it is the only way we’ve known how to survive.</text:span></text:p>
      <text:p text:style-name="P1"/>
      <text:p text:style-name="P2"><text:span text:style-name="T1">While I was in Germany visiting my brother’s grave, after burying him, I met others who also claimed they had suffered from needless police brutality. <text:s/>Today, I call on all of them, and other like them, to step forward and demand justice for the sake of all.</text:span></text:p>
      <text:p text:style-name="P1"><text:bookmark-start text:name="_Hlk48904047"/></text:p>
      <text:p text:style-name="P2"><text:span text:style-name="T1">My brother Aman and I are from Afghanistan. We are Hazaras. For generations, the Hazaras have suffered racism, massacres, and abuse. </text:span></text:p>
      <text:p text:style-name="P1"/>
      <text:p text:style-name="P2"><text:span text:style-name="T1">Aman and I fled the Taliban into Pakistan before things became too dangerous there too, and this time it was the Pakistani Taliban that started attacking Hazaras.</text:span></text:p>
      <text:p text:style-name="P1"/>
      <text:p text:style-name="P2"><text:span text:style-name="T1">I fled then to Australia, while I could, before my brother found his way to Germany, after first trying to sustain himself in Iran. </text:span></text:p>
      <text:p text:style-name="P1"/>
      <text:p text:style-name="P2"><text:span text:style-name="T1">As an asylum seeker he was happy in Germany</text:span><text:bookmark-end text:name="_Hlk48904047"/><text:span text:style-name="T1">. He was loved and supported.</text:span></text:p>
      <text:p text:style-name="P1"/>
      <text:p text:style-name="P2"><text:span text:style-name="T1">One night I asked him about his visa. He laughed, and said to me, “Look brother, I live in this great country Germany. I feel safe. They give me the right to study and the right to work. </text:span></text:p>
      <text:p text:style-name="P1"/>
      <text:p text:style-name="P2"><text:soft-page-break/><text:span text:style-name="T1">Then, why I should worry about my visa? They will give me my visa sooner or later”. </text:span></text:p>
      <text:p text:style-name="P1"/>
      <text:p text:style-name="P2"><text:span text:style-name="T1">Aman was a humble, loyal, kind, and respectful young man. His friends and teachers will tell you that too.</text:span></text:p>
      <text:p text:style-name="P1"/>
      <text:p text:style-name="P2"><text:span text:style-name="T1">The night before he was killed, he said to me, “Brother, today I cleaned my room, washed my clothes, and I am going to be very busy because I got a job at Amazon, and on Monday I am going to work”. I was so happy for him. <text:s/></text:span></text:p>
      <text:p text:style-name="P1"/>
      <text:p text:style-name="P2"><text:span text:style-name="T1">That was our last conversation. </text:span></text:p>
      <text:p text:style-name="P1"/>
      <text:p text:style-name="P2"><text:span text:style-name="T1">The next night, all his wishes, his dreams and his hopes were taken in a moment. </text:span></text:p>
      <text:p text:style-name="P1"/>
      <text:p text:style-name="P2"><text:span text:style-name="T1">If you can imagine this was your child, your brother or member of your family. That’s what it has been like for us.</text:span></text:p>
      <text:p text:style-name="P1"/>
      <text:p text:style-name="P2"><text:span text:style-name="T1">You would be devastated. You too would be heartbroken.</text:span></text:p>
      <text:p text:style-name="P1"/>
      <text:p text:style-name="P2"><text:span text:style-name="T1">My heart burns for my brother Aman; my friend Aman.</text:span></text:p>
      <text:p text:style-name="P1"/>
      <text:p text:style-name="P2"><text:span text:style-name="T1">And I am left with these questions: Why? And, how could it have happened? <text:s/></text:span></text:p>
      <text:p text:style-name="P1"/>
      <text:p text:style-name="P2"><text:span text:style-name="T1">I will fight for answers and for change.</text:span></text:p>
      <text:p text:style-name="P1"/>
      <text:p text:style-name="P2"><text:span text:style-name="T1">Thank you for joining the fight. </text:span></text:p>
      <text:p text:style-name="P1"/>
      <text:p text:style-name="P2"><text:span text:style-name="T1">Thank you for your compassion.</text:span></text:p>
      <text:p text:style-name="P1"/>
      <text:p text:style-name="P2"><text:span text:style-name="T1">Thank you for listening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08:32:09.735925948</meta:creation-date>
    <dc:date>2020-08-24T08:37:08.682130193</dc:date>
    <meta:editing-duration>PT4M59S</meta:editing-duration>
    <meta:editing-cycles>1</meta:editing-cycles>
    <meta:document-statistic meta:table-count="0" meta:image-count="0" meta:object-count="0" meta:page-count="2" meta:paragraph-count="33" meta:word-count="628" meta:character-count="3418" meta:non-whitespace-character-count="2804"/>
    <meta:generator>LibreOffice/5.2.7.2$Linux_X86_64 LibreOffice_project/20m0$Build-2</meta:generator>
  </office:meta>
</office:document-meta>
</file>