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NewRoman1" svg:font-family="TimesNewRoman"/>
    <style:font-face style:name="TimesNewRomanPS1" svg:font-family="TimesNewRomanPS"/>
    <style:font-face style:name="DejaVu Sans1" svg:font-family="'DejaVu Sans'" style:font-pitch="variable"/>
    <style:font-face style:name="Liberation Serif1" svg:font-family="'Liberation Serif'" style:font-pitch="variable"/>
    <style:font-face style:name="TimesNewRoman" svg:font-family="TimesNewRoman" style:font-pitch="variable"/>
    <style:font-face style:name="TimesNewRomanPS" svg:font-family="TimesNewRomanPS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  <style:font-face style:name="Noto Sans CJK SC Regular" svg:font-family="'Noto Sans CJK SC Regular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solid" draw:fill-color="#000000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.35cm" fo:min-width="0.35cm" fo:padding-top="0cm" fo:padding-bottom="0cm" fo:padding-left="0cm" fo:padding-right="0cm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.28cm" fo:min-width="0.28cm" fo:padding-top="0cm" fo:padding-bottom="0cm" fo:padding-left="0cm" fo:padding-right="0cm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0.298cm" fo:min-width="0.298cm" fo:padding-top="0cm" fo:padding-bottom="0cm" fo:padding-left="0cm" fo:padding-right="0cm"/>
    </style:style>
    <style:style style:name="P1" style:family="paragraph">
      <loext:graphic-properties draw:fill="solid" draw:fill-color="#000000"/>
    </style:style>
    <style:style style:name="P2" style:family="paragraph">
      <style:paragraph-properties fo:text-align="start" style:writing-mode="lr-tb"/>
    </style:style>
    <style:style style:name="P3" style:family="paragraph">
      <loext:graphic-properties draw:fill="none"/>
      <style:text-properties fo:font-size="10pt" style:font-size-asian="10pt" style:font-size-complex="10pt"/>
    </style:style>
    <style:style style:name="P4" style:family="paragraph">
      <loext:graphic-properties draw:fill="none"/>
      <style:text-properties fo:font-size="8pt" style:font-size-asian="8pt" style:font-size-complex="8pt"/>
    </style:style>
    <style:style style:name="P5" style:family="paragraph">
      <loext:graphic-properties draw:fill="none"/>
      <style:text-properties fo:font-size="8.5pt" style:font-size-asian="8.5pt" style:font-size-complex="8.5pt"/>
    </style:style>
    <style:style style:name="T1" style:family="text">
      <style:text-properties fo:color="#000000" style:font-name="TimesNewRoman1" fo:font-size="10pt" style:font-size-asian="10pt" style:font-name-complex="TimesNewRoman1" style:font-size-complex="10pt"/>
    </style:style>
    <style:style style:name="T2" style:family="text">
      <style:text-properties fo:color="#000000" style:font-name="TimesNewRomanPS1" fo:font-size="10pt" fo:font-weight="bold" style:font-size-asian="10pt" style:font-name-complex="TimesNewRomanPS1" style:font-size-complex="10pt" style:font-weight-complex="bold"/>
    </style:style>
    <style:style style:name="T3" style:family="text">
      <style:text-properties fo:color="#000000" style:font-name="TimesNewRoman1" fo:font-size="8pt" style:font-size-asian="8pt" style:font-name-complex="TimesNewRoman1" style:font-size-complex="8pt"/>
    </style:style>
    <style:style style:name="T4" style:family="text">
      <style:text-properties fo:color="#000000" style:font-name="TimesNewRoman1" fo:font-size="8.5pt" style:font-size-asian="8.5pt" style:font-name-complex="TimesNewRoman1" style:font-size-complex="8.5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polygon draw:style-name="gr1" draw:text-style-name="P1" draw:layer="layout" svg:width="1.4cm" svg:height="1.8cm" svg:x="19.999cm" svg:y="6.65cm" svg:viewBox="0 0 1401 1801" draw:points="0,0 1401,0 1401,1801 0,1801">
          <text:p/>
        </draw:polygon>
        <draw:polygon draw:style-name="gr1" draw:text-style-name="P1" draw:layer="layout" svg:width="0.016cm" svg:height="24.35cm" svg:x="10.492cm" svg:y="2.599cm" svg:viewBox="0 0 17 24351" draw:points="17,0 17,24351 0,24351 0,0">
          <text:p/>
        </draw:polygon>
        <draw:frame draw:style-name="gr2" draw:text-style-name="P3" draw:layer="layout" svg:width="8.244cm" svg:height="0.39cm" svg:x="2.25cm" svg:y="2.575cm">
          <draw:text-box>
            <text:p text:style-name="P2"><text:span text:style-name="T1">dafür <text:s/>eingerichteten <text:s/>Arbeitsgruppen <text:s/>des <text:s/>Gemeinsamen </text:span></text:p>
          </draw:text-box>
        </draw:frame>
        <draw:frame draw:style-name="gr2" draw:text-style-name="P3" draw:layer="layout" svg:width="6.754cm" svg:height="0.39cm" svg:x="2.25cm" svg:y="2.963cm">
          <draw:text-box>
            <text:p text:style-name="P2"><text:span text:style-name="T1">Terrorismusabwehrzentrums (GTAZ) in Berlin.</text:span></text:p>
          </draw:text-box>
        </draw:frame>
        <draw:frame draw:style-name="gr2" draw:text-style-name="P3" draw:layer="layout" svg:width="7.914cm" svg:height="0.39cm" svg:x="2.602cm" svg:y="3.693cm">
          <draw:text-box>
            <text:p text:style-name="P2"><text:span text:style-name="T1">Für <text:s/>die <text:s/>Wiedereingliederung <text:s/>in <text:s/>unsere <text:s/>Gesellschaft, </text:span></text:p>
          </draw:text-box>
        </draw:frame>
        <draw:frame draw:style-name="gr2" draw:text-style-name="P3" draw:layer="layout" svg:width="8.16cm" svg:height="0.39cm" svg:x="2.25cm" svg:y="4.079cm">
          <draw:text-box>
            <text:p text:style-name="P2"><text:span text:style-name="T1">die Gewährleistung der Schulbildung der minderjährigen </text:span></text:p>
          </draw:text-box>
        </draw:frame>
        <draw:frame draw:style-name="gr2" draw:text-style-name="P3" draw:layer="layout" svg:width="8.033cm" svg:height="0.39cm" svg:x="2.25cm" svg:y="4.465cm">
          <draw:text-box>
            <text:p text:style-name="P2"><text:span text:style-name="T1">Kinder sowie für die Verhinderung einer erneuten Rekru</text:span></text:p>
          </draw:text-box>
        </draw:frame>
        <draw:frame draw:style-name="gr2" draw:text-style-name="P3" draw:layer="layout" svg:width="0.35cm" svg:height="0.39cm" svg:x="10.133cm" svg:y="4.465cm">
          <draw:text-box>
            <text:p text:style-name="P2"><text:span text:style-name="T1">-</text:span></text:p>
          </draw:text-box>
        </draw:frame>
        <draw:frame draw:style-name="gr2" draw:text-style-name="P3" draw:layer="layout" svg:width="8.316cm" svg:height="0.39cm" svg:x="2.25cm" svg:y="4.853cm">
          <draw:text-box>
            <text:p text:style-name="P2"><text:span text:style-name="T1">tierung <text:s/>oder <text:s/>Ausreise <text:s/>sind <text:s/>nach <text:s/>der <text:s/>Zuständigkeitsord-</text:span></text:p>
          </draw:text-box>
        </draw:frame>
        <draw:frame draw:style-name="gr2" draw:text-style-name="P3" draw:layer="layout" svg:width="8.189cm" svg:height="0.39cm" svg:x="2.25cm" svg:y="5.239cm">
          <draw:text-box>
            <text:p text:style-name="P2"><text:span text:style-name="T1">nung des Grundgesetzes die Kommunen bzw. die Länder </text:span></text:p>
          </draw:text-box>
        </draw:frame>
        <draw:frame draw:style-name="gr2" draw:text-style-name="P3" draw:layer="layout" svg:width="1.446cm" svg:height="0.39cm" svg:x="2.25cm" svg:y="5.625cm">
          <draw:text-box>
            <text:p text:style-name="P2"><text:span text:style-name="T1">zuständig.</text:span></text:p>
          </draw:text-box>
        </draw:frame>
        <draw:frame draw:style-name="gr2" draw:text-style-name="P3" draw:layer="layout" svg:width="7.757cm" svg:height="0.39cm" svg:x="2.603cm" svg:y="6.355cm">
          <draw:text-box>
            <text:p text:style-name="P2"><text:span text:style-name="T1">Die <text:s/>Bundesregierung <text:s/>unterstützt <text:s/>das <text:s/>Zusammenwir-</text:span></text:p>
          </draw:text-box>
        </draw:frame>
        <draw:frame draw:style-name="gr2" draw:text-style-name="P3" draw:layer="layout" svg:width="8.134cm" svg:height="0.39cm" svg:x="2.25cm" svg:y="6.743cm">
          <draw:text-box>
            <text:p text:style-name="P2"><text:span text:style-name="T1">ken relevanter Stellen in Bund, Ländern und Kommunen </text:span></text:p>
          </draw:text-box>
        </draw:frame>
        <draw:frame draw:style-name="gr2" draw:text-style-name="P3" draw:layer="layout" svg:width="7.808cm" svg:height="0.39cm" svg:x="2.25cm" svg:y="7.129cm">
          <draw:text-box>
            <text:p text:style-name="P2"><text:span text:style-name="T1">sowie die Zusammenarbeit staatlicher und nicht staatli-</text:span></text:p>
          </draw:text-box>
        </draw:frame>
        <draw:frame draw:style-name="gr2" draw:text-style-name="P3" draw:layer="layout" svg:width="7.961cm" svg:height="0.39cm" svg:x="2.25cm" svg:y="7.515cm">
          <draw:text-box>
            <text:p text:style-name="P2"><text:span text:style-name="T1">cher Stellen im Rahmen ihrer jeweiligen Möglichkeiten.</text:span></text:p>
          </draw:text-box>
        </draw:frame>
        <draw:frame draw:style-name="gr2" draw:text-style-name="P3" draw:layer="layout" svg:width="7.783cm" svg:height="0.39cm" svg:x="2.603cm" svg:y="8.245cm">
          <draw:text-box>
            <text:p text:style-name="P2"><text:span text:style-name="T1">Vor diesem Hintergrund hat eine länderoffene Arbeits-</text:span></text:p>
          </draw:text-box>
        </draw:frame>
        <draw:frame draw:style-name="gr2" draw:text-style-name="P3" draw:layer="layout" svg:width="8.02cm" svg:height="0.39cm" svg:x="2.25cm" svg:y="8.633cm">
          <draw:text-box>
            <text:p text:style-name="P2"><text:span text:style-name="T1">gruppe unter Federführung des Bundesministeriums des </text:span></text:p>
          </draw:text-box>
        </draw:frame>
        <draw:frame draw:style-name="gr2" draw:text-style-name="P3" draw:layer="layout" svg:width="8.202cm" svg:height="0.39cm" svg:x="2.25cm" svg:y="9.019cm">
          <draw:text-box>
            <text:p text:style-name="P2"><text:span text:style-name="T1">Innern, <text:s/>für <text:s/>Bau <text:s/>und <text:s/>Heimat <text:s/>(BMI) <text:s/>Leitlinien <text:s/>für <text:s/>die </text:span></text:p>
          </draw:text-box>
        </draw:frame>
        <draw:frame draw:style-name="gr2" draw:text-style-name="P3" draw:layer="layout" svg:width="1.721cm" svg:height="0.39cm" svg:x="2.25cm" svg:y="9.404cm">
          <draw:text-box>
            <text:p text:style-name="P2"><text:span text:style-name="T1">nachhaltige </text:span></text:p>
          </draw:text-box>
        </draw:frame>
        <draw:frame draw:style-name="gr2" draw:text-style-name="P3" draw:layer="layout" svg:width="0.624cm" svg:height="0.39cm" svg:x="4.092cm" svg:y="9.404cm">
          <draw:text-box>
            <text:p text:style-name="P2"><text:span text:style-name="T1">und </text:span></text:p>
          </draw:text-box>
        </draw:frame>
        <draw:frame draw:style-name="gr2" draw:text-style-name="P3" draw:layer="layout" svg:width="2.944cm" svg:height="0.39cm" svg:x="4.84cm" svg:y="9.404cm">
          <draw:text-box>
            <text:p text:style-name="P2"><text:span text:style-name="T1">akteurübergreifende </text:span></text:p>
          </draw:text-box>
        </draw:frame>
        <draw:frame draw:style-name="gr2" draw:text-style-name="P3" draw:layer="layout" svg:width="2.466cm" svg:height="0.39cm" svg:x="7.888cm" svg:y="9.404cm">
          <draw:text-box>
            <text:p text:style-name="P2"><text:span text:style-name="T1">Zusammenarbeit </text:span></text:p>
          </draw:text-box>
        </draw:frame>
        <draw:frame draw:style-name="gr2" draw:text-style-name="P3" draw:layer="layout" svg:width="8.075cm" svg:height="0.39cm" svg:x="2.25cm" svg:y="9.792cm">
          <draw:text-box>
            <text:p text:style-name="P2"><text:span text:style-name="T1">im <text:s/>ganzheitlichen <text:s/>Umgang <text:s/>mit <text:s/>Rückkehrerinnen <text:s/>und </text:span></text:p>
          </draw:text-box>
        </draw:frame>
        <draw:frame draw:style-name="gr2" draw:text-style-name="P3" draw:layer="layout" svg:width="8.219cm" svg:height="0.39cm" svg:x="2.25cm" svg:y="10.178cm">
          <draw:text-box>
            <text:p text:style-name="P2"><text:span text:style-name="T1">Rückkehrern <text:s/>erarbeitet. <text:s/>Eine <text:s/>Kurzfassung <text:s/>wurde <text:s/>nach </text:span></text:p>
          </draw:text-box>
        </draw:frame>
        <draw:frame draw:style-name="gr2" draw:text-style-name="P3" draw:layer="layout" svg:width="2.576cm" svg:height="0.39cm" svg:x="2.25cm" svg:y="10.564cm">
          <draw:text-box>
            <text:p text:style-name="P2"><text:span text:style-name="T1">Beschlussfassung </text:span></text:p>
          </draw:text-box>
        </draw:frame>
        <draw:frame draw:style-name="gr2" draw:text-style-name="P3" draw:layer="layout" svg:width="0.544cm" svg:height="0.39cm" svg:x="4.996cm" svg:y="10.564cm">
          <draw:text-box>
            <text:p text:style-name="P2"><text:span text:style-name="T1">der </text:span></text:p>
          </draw:text-box>
        </draw:frame>
        <draw:frame draw:style-name="gr2" draw:text-style-name="P3" draw:layer="layout" svg:width="3.473cm" svg:height="0.39cm" svg:x="5.71cm" svg:y="10.564cm">
          <draw:text-box>
            <text:p text:style-name="P2"><text:span text:style-name="T1">Innenministerkonferenz </text:span></text:p>
          </draw:text-box>
        </draw:frame>
        <draw:frame draw:style-name="gr2" draw:text-style-name="P3" draw:layer="layout" svg:width="1.014cm" svg:height="0.39cm" svg:x="9.332cm" svg:y="10.564cm">
          <draw:text-box>
            <text:p text:style-name="P2"><text:span text:style-name="T1">(IMK) </text:span></text:p>
          </draw:text-box>
        </draw:frame>
        <draw:frame draw:style-name="gr2" draw:text-style-name="P3" draw:layer="layout" svg:width="7.99cm" svg:height="0.39cm" svg:x="2.25cm" svg:y="10.952cm">
          <draw:text-box>
            <text:p text:style-name="P2"><text:span text:style-name="T1">veröffentlicht und ist auf der Website der IMK abrufbar.</text:span></text:p>
          </draw:text-box>
        </draw:frame>
        <draw:frame draw:style-name="gr2" draw:text-style-name="P3" draw:layer="layout" svg:width="7.808cm" svg:height="0.39cm" svg:x="2.603cm" svg:y="11.683cm">
          <draw:text-box>
            <text:p text:style-name="P2"><text:span text:style-name="T1">Um die Länder und Kommunen im Umgang mit Rück-</text:span></text:p>
          </draw:text-box>
        </draw:frame>
        <draw:frame draw:style-name="gr2" draw:text-style-name="P3" draw:layer="layout" svg:width="8.041cm" svg:height="0.39cm" svg:x="2.25cm" svg:y="12.068cm">
          <draw:text-box>
            <text:p text:style-name="P2"><text:span text:style-name="T1">kehrerinnen und Rückkehrern und Familienangehörigen </text:span></text:p>
          </draw:text-box>
        </draw:frame>
        <draw:frame draw:style-name="gr2" draw:text-style-name="P3" draw:layer="layout" svg:width="8.155cm" svg:height="0.39cm" svg:x="2.25cm" svg:y="12.454cm">
          <draw:text-box>
            <text:p text:style-name="P2"><text:span text:style-name="T1">zu unterstützen, fördert das BMI über das Bundesamt für </text:span></text:p>
          </draw:text-box>
        </draw:frame>
        <draw:frame draw:style-name="gr2" draw:text-style-name="P3" draw:layer="layout" svg:width="7.893cm" svg:height="0.39cm" svg:x="2.25cm" svg:y="12.842cm">
          <draw:text-box>
            <text:p text:style-name="P2"><text:span text:style-name="T1">Migration und Flüchtlinge das Projekt der sogenannten </text:span></text:p>
          </draw:text-box>
        </draw:frame>
        <draw:frame draw:style-name="gr2" draw:text-style-name="P3" draw:layer="layout" svg:width="3.791cm" svg:height="0.39cm" svg:x="2.25cm" svg:y="13.228cm">
          <draw:text-box>
            <text:p text:style-name="P2"><text:span text:style-name="T1">Rückkehrkoordinierenden.</text:span></text:p>
          </draw:text-box>
        </draw:frame>
        <draw:frame draw:style-name="gr2" draw:text-style-name="P3" draw:layer="layout" svg:width="7.732cm" svg:height="0.39cm" svg:x="2.603cm" svg:y="13.959cm">
          <draw:text-box>
            <text:p text:style-name="P2"><text:span text:style-name="T1">Diese <text:s/>Rückkehrkoordinierenden <text:s/>stellen <text:s/>zunächst <text:s/>in </text:span></text:p>
          </draw:text-box>
        </draw:frame>
        <draw:frame draw:style-name="gr2" draw:text-style-name="P3" draw:layer="layout" svg:width="8.185cm" svg:height="0.39cm" svg:x="2.25cm" svg:y="14.345cm">
          <draw:text-box>
            <text:p text:style-name="P2"><text:span text:style-name="T1">den <text:s/>vom <text:s/>Phänomen <text:s/>besonders <text:s/>betroffenen <text:s/>Bundeslän-</text:span></text:p>
          </draw:text-box>
        </draw:frame>
        <draw:frame draw:style-name="gr2" draw:text-style-name="P3" draw:layer="layout" svg:width="8.164cm" svg:height="0.39cm" svg:x="2.25cm" svg:y="14.733cm">
          <draw:text-box>
            <text:p text:style-name="P2"><text:span text:style-name="T1">dern den Informationsfluss und den Erfahrungsaustausch </text:span></text:p>
          </draw:text-box>
        </draw:frame>
        <draw:frame draw:style-name="gr2" draw:text-style-name="P3" draw:layer="layout" svg:width="8.058cm" svg:height="0.39cm" svg:x="2.25cm" svg:y="15.118cm">
          <draw:text-box>
            <text:p text:style-name="P2"><text:span text:style-name="T1">der mit Deradikalisierung befassten lokalen und regiona-</text:span></text:p>
          </draw:text-box>
        </draw:frame>
        <draw:frame draw:style-name="gr2" draw:text-style-name="P3" draw:layer="layout" svg:width="8.075cm" svg:height="0.39cm" svg:x="2.25cm" svg:y="15.504cm">
          <draw:text-box>
            <text:p text:style-name="P2"><text:span text:style-name="T1">len <text:s/>Stellen, <text:s/>darunter <text:s/>auch <text:s/>Jugendämter, <text:s/>Schulen <text:s/>und </text:span></text:p>
          </draw:text-box>
        </draw:frame>
        <draw:frame draw:style-name="gr2" draw:text-style-name="P3" draw:layer="layout" svg:width="8.337cm" svg:height="0.39cm" svg:x="2.25cm" svg:y="15.89cm">
          <draw:text-box>
            <text:p text:style-name="P2"><text:span text:style-name="T1">Träger <text:s/>der <text:s/>Deradikalisierungsarbeit, <text:s/>sicher. <text:s/>Sie <text:s/>stärken </text:span></text:p>
          </draw:text-box>
        </draw:frame>
        <draw:frame draw:style-name="gr2" draw:text-style-name="P3" draw:layer="layout" svg:width="8.236cm" svg:height="0.39cm" svg:x="2.25cm" svg:y="16.278cm">
          <draw:text-box>
            <text:p text:style-name="P2"><text:span text:style-name="T1">die <text:s/>Deradikalisierungs- <text:s/>und <text:s/>Reintegrationsarbeit <text:s/>sowie </text:span></text:p>
          </draw:text-box>
        </draw:frame>
        <draw:frame draw:style-name="gr2" draw:text-style-name="P3" draw:layer="layout" svg:width="7.965cm" svg:height="0.39cm" svg:x="2.25cm" svg:y="16.664cm">
          <draw:text-box>
            <text:p text:style-name="P2"><text:span text:style-name="T1">Stabilisierungsmaßnahmen, auch für Kinder und Jugend</text:span></text:p>
          </draw:text-box>
        </draw:frame>
        <draw:frame draw:style-name="gr2" draw:text-style-name="P3" draw:layer="layout" svg:width="0.35cm" svg:height="0.39cm" svg:x="10.134cm" svg:y="16.664cm">
          <draw:text-box>
            <text:p text:style-name="P2"><text:span text:style-name="T1">-</text:span></text:p>
          </draw:text-box>
        </draw:frame>
        <draw:frame draw:style-name="gr2" draw:text-style-name="P3" draw:layer="layout" svg:width="7.707cm" svg:height="0.39cm" svg:x="2.25cm" svg:y="17.05cm">
          <draw:text-box>
            <text:p text:style-name="P2"><text:span text:style-name="T1">liche. Im Rahmen dieses Projekt wird auch eine Rück-</text:span></text:p>
          </draw:text-box>
        </draw:frame>
        <draw:frame draw:style-name="gr2" draw:text-style-name="P3" draw:layer="layout" svg:width="8.041cm" svg:height="0.39cm" svg:x="2.25cm" svg:y="17.438cm">
          <draw:text-box>
            <text:p text:style-name="P2"><text:span text:style-name="T1">kehrkoordinatorenstelle <text:s/>in <text:s/>Nordrhein-Westfalen <text:s/>geför-</text:span></text:p>
          </draw:text-box>
        </draw:frame>
        <draw:frame draw:style-name="gr2" draw:text-style-name="P3" draw:layer="layout" svg:width="0.641cm" svg:height="0.39cm" svg:x="2.25cm" svg:y="17.824cm">
          <draw:text-box>
            <text:p text:style-name="P2"><text:span text:style-name="T1">dert.</text:span></text:p>
          </draw:text-box>
        </draw:frame>
        <draw:frame draw:style-name="gr2" draw:text-style-name="P3" draw:layer="layout" svg:width="1.755cm" svg:height="0.412cm" svg:x="2.25cm" svg:y="18.803cm">
          <draw:text-box>
            <text:p text:style-name="P2"><text:span text:style-name="T2">Frage 14</text:span></text:p>
          </draw:text-box>
        </draw:frame>
        <draw:frame draw:style-name="gr2" draw:text-style-name="P3" draw:layer="layout" svg:width="1.179cm" svg:height="0.39cm" svg:x="5.84cm" svg:y="19.404cm">
          <draw:text-box>
            <text:p text:style-name="P2"><text:span text:style-name="T1">Antwort</text:span></text:p>
          </draw:text-box>
        </draw:frame>
        <draw:frame draw:style-name="gr2" draw:text-style-name="P3" draw:layer="layout" svg:width="3.664cm" svg:height="0.39cm" svg:x="2.25cm" svg:y="20.062cm">
          <draw:text-box>
            <text:p text:style-name="P2"><text:span text:style-name="T1">des <text:s/>Parl. <text:s/>Staatssekretärs </text:span></text:p>
          </draw:text-box>
        </draw:frame>
        <draw:frame draw:style-name="gr2" draw:text-style-name="P3" draw:layer="layout" svg:width="3.126cm" svg:height="0.412cm" svg:x="5.874cm" svg:y="20.049cm">
          <draw:text-box>
            <text:p text:style-name="P2"><text:span text:style-name="T2">Volkmar <text:s/>Vogel </text:span></text:p>
          </draw:text-box>
        </draw:frame>
        <draw:frame draw:style-name="gr2" draw:text-style-name="P3" draw:layer="layout" svg:width="2.136cm" svg:height="0.39cm" svg:x="8.296cm" svg:y="20.062cm">
          <draw:text-box>
            <text:p text:style-name="P2"><text:span text:style-name="T1">auf <text:s/>die <text:s/>Frage </text:span></text:p>
          </draw:text-box>
        </draw:frame>
        <draw:frame draw:style-name="gr2" draw:text-style-name="P3" draw:layer="layout" svg:width="2.656cm" svg:height="0.39cm" svg:x="2.25cm" svg:y="20.448cm">
          <draw:text-box>
            <text:p text:style-name="P2"><text:span text:style-name="T1">des Abgeordneten </text:span></text:p>
          </draw:text-box>
        </draw:frame>
        <draw:frame draw:style-name="gr2" draw:text-style-name="P3" draw:layer="layout" svg:width="2.771cm" svg:height="0.412cm" svg:x="4.906cm" svg:y="20.435cm">
          <draw:text-box>
            <text:p text:style-name="P2"><text:span text:style-name="T2">Thomas Seitz </text:span></text:p>
          </draw:text-box>
        </draw:frame>
        <draw:frame draw:style-name="gr2" draw:text-style-name="P3" draw:layer="layout" svg:width="0.963cm" svg:height="0.39cm" svg:x="7.036cm" svg:y="20.448cm">
          <draw:text-box>
            <text:p text:style-name="P2"><text:span text:style-name="T1">(AfD):</text:span></text:p>
          </draw:text-box>
        </draw:frame>
        <draw:frame draw:style-name="gr3" draw:text-style-name="P4" draw:layer="layout" svg:width="6.636cm" svg:height="0.31cm" svg:x="3.532cm" svg:y="21.039cm">
          <draw:text-box>
            <text:p text:style-name="P2"><text:span text:style-name="T3">Welche Schlussfolgerungen zieht die Bundesregierung aus </text:span></text:p>
          </draw:text-box>
        </draw:frame>
        <draw:frame draw:style-name="gr3" draw:text-style-name="P4" draw:layer="layout" svg:width="6.949cm" svg:height="0.31cm" svg:x="3.25cm" svg:y="21.349cm">
          <draw:text-box>
            <text:p text:style-name="P2"><text:span text:style-name="T3">dem Urteil des Europäischen Gerichtshofes für Menschenrech</text:span></text:p>
          </draw:text-box>
        </draw:frame>
        <draw:frame draw:style-name="gr3" draw:text-style-name="P4" draw:layer="layout" svg:width="0.28cm" svg:height="0.31cm" svg:x="10.157cm" svg:y="21.35cm">
          <draw:text-box>
            <text:p text:style-name="P2"><text:span text:style-name="T3">-</text:span></text:p>
          </draw:text-box>
        </draw:frame>
        <draw:frame draw:style-name="gr3" draw:text-style-name="P4" draw:layer="layout" svg:width="7.139cm" svg:height="0.31cm" svg:x="3.25cm" svg:y="21.66cm">
          <draw:text-box>
            <text:p text:style-name="P2"><text:span text:style-name="T3">te vom 13. Februar 2020 (8675/15) im Hinblick auf die illegale </text:span></text:p>
          </draw:text-box>
        </draw:frame>
        <draw:frame draw:style-name="gr3" draw:text-style-name="P4" draw:layer="layout" svg:width="7.093cm" svg:height="0.31cm" svg:x="3.25cm" svg:y="21.968cm">
          <draw:text-box>
            <text:p text:style-name="P2"><text:span text:style-name="T3">Migration <text:s/>nach <text:s/>Deutschland, <text:s/>und <text:s/>gedenkt <text:s/>die <text:s/>Bundesregie-</text:span></text:p>
          </draw:text-box>
        </draw:frame>
        <draw:frame draw:style-name="gr3" draw:text-style-name="P4" draw:layer="layout" svg:width="6.86cm" svg:height="0.31cm" svg:x="3.25cm" svg:y="22.278cm">
          <draw:text-box>
            <text:p text:style-name="P2"><text:span text:style-name="T3">rung, Flüchtlinge und Migranten, die bewusst über einen ille-</text:span></text:p>
          </draw:text-box>
        </draw:frame>
        <draw:frame draw:style-name="gr3" draw:text-style-name="P4" draw:layer="layout" svg:width="6.932cm" svg:height="0.31cm" svg:x="3.25cm" svg:y="22.588cm">
          <draw:text-box>
            <text:p text:style-name="P2"><text:span text:style-name="T3">galen Weg nach Deutschland einreisen, künftig bereits an der </text:span></text:p>
          </draw:text-box>
        </draw:frame>
        <draw:frame draw:style-name="gr3" draw:text-style-name="P4" draw:layer="layout" svg:width="2.301cm" svg:height="0.31cm" svg:x="3.25cm" svg:y="22.895cm">
          <draw:text-box>
            <text:p text:style-name="P2"><text:span text:style-name="T3">Grenze abzuweisen?</text:span></text:p>
          </draw:text-box>
        </draw:frame>
        <draw:frame draw:style-name="gr2" draw:text-style-name="P3" draw:layer="layout" svg:width="7.694cm" svg:height="0.39cm" svg:x="2.602cm" svg:y="23.545cm">
          <draw:text-box>
            <text:p text:style-name="P2"><text:span text:style-name="T1">Die Feststellungen des Europäischen Gerichtshofs für </text:span></text:p>
          </draw:text-box>
        </draw:frame>
        <draw:frame draw:style-name="gr2" draw:text-style-name="P3" draw:layer="layout" svg:width="8.011cm" svg:height="0.39cm" svg:x="2.25cm" svg:y="23.931cm">
          <draw:text-box>
            <text:p text:style-name="P2"><text:span text:style-name="T1">Menschenrechte (EGMR) in seinem Urteil vom 13. Feb-</text:span></text:p>
          </draw:text-box>
        </draw:frame>
        <draw:frame draw:style-name="gr2" draw:text-style-name="P3" draw:layer="layout" svg:width="8.219cm" svg:height="0.39cm" svg:x="2.25cm" svg:y="24.317cm">
          <draw:text-box>
            <text:p text:style-name="P2"><text:span text:style-name="T1">ruar <text:s/>2020 <text:s/>in <text:s/>den <text:s/>Individualbeschwerdeverfahren <text:s/>N.D. </text:span></text:p>
          </draw:text-box>
        </draw:frame>
        <draw:frame draw:style-name="gr2" draw:text-style-name="P3" draw:layer="layout" svg:width="7.868cm" svg:height="0.39cm" svg:x="2.25cm" svg:y="24.703cm">
          <draw:text-box>
            <text:p text:style-name="P2"><text:span text:style-name="T1">und N.T. gegen Spanien sind auf Deutschland nicht un-</text:span></text:p>
          </draw:text-box>
        </draw:frame>
        <draw:frame draw:style-name="gr2" draw:text-style-name="P3" draw:layer="layout" svg:width="8.071cm" svg:height="0.39cm" svg:x="2.25cm" svg:y="25.091cm">
          <draw:text-box>
            <text:p text:style-name="P2"><text:span text:style-name="T1">mittelbar übertragbar, da Deutschland keine Landgrenze </text:span></text:p>
          </draw:text-box>
        </draw:frame>
        <draw:frame draw:style-name="gr2" draw:text-style-name="P3" draw:layer="layout" svg:width="7.948cm" svg:height="0.39cm" svg:x="2.25cm" svg:y="25.476cm">
          <draw:text-box>
            <text:p text:style-name="P2"><text:span text:style-name="T1">zu Drittstaaten hat. Im Übrigen sind neben den Gewähr-</text:span></text:p>
          </draw:text-box>
        </draw:frame>
        <draw:frame draw:style-name="gr2" draw:text-style-name="P3" draw:layer="layout" svg:width="8.168cm" svg:height="0.39cm" svg:x="2.25cm" svg:y="25.862cm">
          <draw:text-box>
            <text:p text:style-name="P2"><text:span text:style-name="T1">leistungen der Europäischen Menschenrechtskonvention, </text:span></text:p>
          </draw:text-box>
        </draw:frame>
        <draw:frame draw:style-name="gr2" draw:text-style-name="P3" draw:layer="layout" svg:width="7.91cm" svg:height="0.39cm" svg:x="2.25cm" svg:y="26.25cm">
          <draw:text-box>
            <text:p text:style-name="P2"><text:span text:style-name="T1">über die der EGMR wacht, auch die Vorgaben des EU- </text:span></text:p>
          </draw:text-box>
        </draw:frame>
        <draw:frame draw:style-name="gr2" draw:text-style-name="P3" draw:layer="layout" svg:width="2.817cm" svg:height="0.39cm" svg:x="2.25cm" svg:y="26.636cm">
          <draw:text-box>
            <text:p text:style-name="P2"><text:span text:style-name="T1">Rechts zu beachten.</text:span></text:p>
          </draw:text-box>
        </draw:frame>
        <draw:frame draw:style-name="gr2" draw:text-style-name="P3" draw:layer="layout" svg:width="1.755cm" svg:height="0.412cm" svg:x="10.75cm" svg:y="2.561cm">
          <draw:text-box>
            <text:p text:style-name="P2"><text:span text:style-name="T2">Frage 15</text:span></text:p>
          </draw:text-box>
        </draw:frame>
        <draw:frame draw:style-name="gr2" draw:text-style-name="P3" draw:layer="layout" svg:width="1.179cm" svg:height="0.39cm" svg:x="14.34cm" svg:y="3.162cm">
          <draw:text-box>
            <text:p text:style-name="P2"><text:span text:style-name="T1">Antwort</text:span></text:p>
          </draw:text-box>
        </draw:frame>
        <draw:frame draw:style-name="gr2" draw:text-style-name="P3" draw:layer="layout" svg:width="3.664cm" svg:height="0.39cm" svg:x="10.75cm" svg:y="3.77cm">
          <draw:text-box>
            <text:p text:style-name="P2"><text:span text:style-name="T1">des <text:s/>Parl. <text:s/>Staatssekretärs </text:span></text:p>
          </draw:text-box>
        </draw:frame>
        <draw:frame draw:style-name="gr2" draw:text-style-name="P3" draw:layer="layout" svg:width="3.126cm" svg:height="0.412cm" svg:x="14.374cm" svg:y="3.757cm">
          <draw:text-box>
            <text:p text:style-name="P2"><text:span text:style-name="T2">Volkmar <text:s/>Vogel </text:span></text:p>
          </draw:text-box>
        </draw:frame>
        <draw:frame draw:style-name="gr2" draw:text-style-name="P3" draw:layer="layout" svg:width="2.136cm" svg:height="0.39cm" svg:x="16.796cm" svg:y="3.77cm">
          <draw:text-box>
            <text:p text:style-name="P2"><text:span text:style-name="T1">auf <text:s/>die <text:s/>Frage </text:span></text:p>
          </draw:text-box>
        </draw:frame>
        <draw:frame draw:style-name="gr2" draw:text-style-name="P3" draw:layer="layout" svg:width="2.656cm" svg:height="0.39cm" svg:x="10.75cm" svg:y="4.158cm">
          <draw:text-box>
            <text:p text:style-name="P2"><text:span text:style-name="T1">des Abgeordneten </text:span></text:p>
          </draw:text-box>
        </draw:frame>
        <draw:frame draw:style-name="gr2" draw:text-style-name="P3" draw:layer="layout" svg:width="2.771cm" svg:height="0.412cm" svg:x="13.405cm" svg:y="4.145cm">
          <draw:text-box>
            <text:p text:style-name="P2"><text:span text:style-name="T2">Thomas Seitz </text:span></text:p>
          </draw:text-box>
        </draw:frame>
        <draw:frame draw:style-name="gr2" draw:text-style-name="P3" draw:layer="layout" svg:width="0.963cm" svg:height="0.39cm" svg:x="15.535cm" svg:y="4.158cm">
          <draw:text-box>
            <text:p text:style-name="P2"><text:span text:style-name="T1">(AfD):</text:span></text:p>
          </draw:text-box>
        </draw:frame>
        <draw:frame draw:style-name="gr3" draw:text-style-name="P4" draw:layer="layout" svg:width="6.585cm" svg:height="0.31cm" svg:x="12.032cm" svg:y="4.75cm">
          <draw:text-box>
            <text:p text:style-name="P2"><text:span text:style-name="T3">In wie vielen Fällen hätte nach dem genannten Urteil nach </text:span></text:p>
          </draw:text-box>
        </draw:frame>
        <draw:frame draw:style-name="gr3" draw:text-style-name="P4" draw:layer="layout" svg:width="6.712cm" svg:height="0.31cm" svg:x="11.75cm" svg:y="5.059cm">
          <draw:text-box>
            <text:p text:style-name="P2"><text:span text:style-name="T3">Kenntnis der Bundesregierung seit September 2015 eine Ab</text:span></text:p>
          </draw:text-box>
        </draw:frame>
        <draw:frame draw:style-name="gr3" draw:text-style-name="P4" draw:layer="layout" svg:width="0.28cm" svg:height="0.31cm" svg:x="18.655cm" svg:y="5.06cm">
          <draw:text-box>
            <text:p text:style-name="P2"><text:span text:style-name="T3">-</text:span></text:p>
          </draw:text-box>
        </draw:frame>
        <draw:frame draw:style-name="gr3" draw:text-style-name="P4" draw:layer="layout" svg:width="6.915cm" svg:height="0.31cm" svg:x="11.75cm" svg:y="5.368cm">
          <draw:text-box>
            <text:p text:style-name="P2"><text:span text:style-name="T3">weisung von Migranten an der Grenze erfolgen können (bitte </text:span></text:p>
          </draw:text-box>
        </draw:frame>
        <draw:frame draw:style-name="gr3" draw:text-style-name="P4" draw:layer="layout" svg:width="6.729cm" svg:height="0.31cm" svg:x="11.75cm" svg:y="5.677cm">
          <draw:text-box>
            <text:p text:style-name="P2"><text:span text:style-name="T3">nach Jahren und den fünf wichtigsten Herkunftsländern auf-</text:span></text:p>
          </draw:text-box>
        </draw:frame>
        <draw:frame draw:style-name="gr3" draw:text-style-name="P4" draw:layer="layout" svg:width="1.365cm" svg:height="0.31cm" svg:x="11.75cm" svg:y="5.987cm">
          <draw:text-box>
            <text:p text:style-name="P2"><text:span text:style-name="T3">schlüsseln)?</text:span></text:p>
          </draw:text-box>
        </draw:frame>
        <draw:frame draw:style-name="gr2" draw:text-style-name="P3" draw:layer="layout" svg:width="7.643cm" svg:height="0.39cm" svg:x="11.102cm" svg:y="6.537cm">
          <draw:text-box>
            <text:p text:style-name="P2"><text:span text:style-name="T1">Die Frage ist rein hypothetischer Natur. Zu hypotheti-</text:span></text:p>
          </draw:text-box>
        </draw:frame>
        <draw:frame draw:style-name="gr2" draw:text-style-name="P3" draw:layer="layout" svg:width="8.067cm" svg:height="0.39cm" svg:x="10.75cm" svg:y="6.923cm">
          <draw:text-box>
            <text:p text:style-name="P2"><text:span text:style-name="T1">schen Fragen nimmt die Bundesregierung nicht Stellung.</text:span></text:p>
          </draw:text-box>
        </draw:frame>
        <draw:frame draw:style-name="gr2" draw:text-style-name="P3" draw:layer="layout" svg:width="1.755cm" svg:height="0.412cm" svg:x="10.75cm" svg:y="7.882cm">
          <draw:text-box>
            <text:p text:style-name="P2"><text:span text:style-name="T2">Frage 18</text:span></text:p>
          </draw:text-box>
        </draw:frame>
        <draw:frame draw:style-name="gr2" draw:text-style-name="P3" draw:layer="layout" svg:width="1.179cm" svg:height="0.39cm" svg:x="14.34cm" svg:y="8.483cm">
          <draw:text-box>
            <text:p text:style-name="P2"><text:span text:style-name="T1">Antwort</text:span></text:p>
          </draw:text-box>
        </draw:frame>
        <draw:frame draw:style-name="gr2" draw:text-style-name="P3" draw:layer="layout" svg:width="3.664cm" svg:height="0.39cm" svg:x="10.75cm" svg:y="9.091cm">
          <draw:text-box>
            <text:p text:style-name="P2"><text:span text:style-name="T1">des <text:s/>Parl. <text:s/>Staatssekretärs </text:span></text:p>
          </draw:text-box>
        </draw:frame>
        <draw:frame draw:style-name="gr2" draw:text-style-name="P3" draw:layer="layout" svg:width="3.126cm" svg:height="0.412cm" svg:x="14.374cm" svg:y="9.078cm">
          <draw:text-box>
            <text:p text:style-name="P2"><text:span text:style-name="T2">Volkmar <text:s/>Vogel </text:span></text:p>
          </draw:text-box>
        </draw:frame>
        <draw:frame draw:style-name="gr2" draw:text-style-name="P3" draw:layer="layout" svg:width="2.136cm" svg:height="0.39cm" svg:x="16.796cm" svg:y="9.091cm">
          <draw:text-box>
            <text:p text:style-name="P2"><text:span text:style-name="T1">auf <text:s/>die <text:s/>Frage </text:span></text:p>
          </draw:text-box>
        </draw:frame>
        <draw:frame draw:style-name="gr2" draw:text-style-name="P3" draw:layer="layout" svg:width="2.639cm" svg:height="0.39cm" svg:x="10.75cm" svg:y="9.477cm">
          <draw:text-box>
            <text:p text:style-name="P2"><text:span text:style-name="T1">der Abgeordneten </text:span></text:p>
          </draw:text-box>
        </draw:frame>
        <draw:frame draw:style-name="gr2" draw:text-style-name="P3" draw:layer="layout" svg:width="2.212cm" svg:height="0.412cm" svg:x="13.386cm" svg:y="9.464cm">
          <draw:text-box>
            <text:p text:style-name="P2"><text:span text:style-name="T2">Ulla Jelpke </text:span></text:p>
          </draw:text-box>
        </draw:frame>
        <draw:frame draw:style-name="gr2" draw:text-style-name="P3" draw:layer="layout" svg:width="2.072cm" svg:height="0.39cm" svg:x="15.184cm" svg:y="9.477cm">
          <draw:text-box>
            <text:p text:style-name="P2"><text:span text:style-name="T1">(DIE LINKE):</text:span></text:p>
          </draw:text-box>
        </draw:frame>
        <draw:frame draw:style-name="gr3" draw:text-style-name="P4" draw:layer="layout" svg:width="6.847cm" svg:height="0.31cm" svg:x="12.032cm" svg:y="10.069cm">
          <draw:text-box>
            <text:p text:style-name="P2"><text:span text:style-name="T3">Wie ist der Umstand, dass das Bundesamt für Migration und </text:span></text:p>
          </draw:text-box>
        </draw:frame>
        <draw:frame draw:style-name="gr3" draw:text-style-name="P4" draw:layer="layout" svg:width="6.991cm" svg:height="0.31cm" svg:x="11.75cm" svg:y="10.377cm">
          <draw:text-box>
            <text:p text:style-name="P2"><text:span text:style-name="T3">Flüchtlinge <text:s/>(BAMF) <text:s/>nach <text:s/>Informationen <text:s/>des <text:s/>Niedersächsi-</text:span></text:p>
          </draw:text-box>
        </draw:frame>
        <draw:frame draw:style-name="gr3" draw:text-style-name="P4" draw:layer="layout" svg:width="6.97cm" svg:height="0.31cm" svg:x="11.75cm" svg:y="10.687cm">
          <draw:text-box>
            <text:p text:style-name="P2"><text:span text:style-name="T3">schen <text:s/>Flüchtlingsrats <text:s/>im <text:s/>Falle <text:s/>eines <text:s/>oppositionellen <text:s/>kurdi-</text:span></text:p>
          </draw:text-box>
        </draw:frame>
        <draw:frame draw:style-name="gr3" draw:text-style-name="P4" draw:layer="layout" svg:width="7.118cm" svg:height="0.31cm" svg:x="11.75cm" svg:y="10.997cm">
          <draw:text-box>
            <text:p text:style-name="P2"><text:span text:style-name="T3">schen Flüchtlings aus der Türkei einen Schutzstatus verweigert </text:span></text:p>
          </draw:text-box>
        </draw:frame>
        <draw:frame draw:style-name="gr3" draw:text-style-name="P4" draw:layer="layout" svg:width="7.165cm" svg:height="0.31cm" svg:x="11.75cm" svg:y="11.305cm">
          <draw:text-box>
            <text:p text:style-name="P2"><text:span text:style-name="T3">hat, <text:s/>obwohl <text:s/>dessen <text:s/>Identität <text:s/>und <text:s/>Asylantragstellung <text:s/>infolge </text:span></text:p>
          </draw:text-box>
        </draw:frame>
        <draw:frame draw:style-name="gr3" draw:text-style-name="P4" draw:layer="layout" svg:width="6.856cm" svg:height="0.31cm" svg:x="11.75cm" svg:y="11.615cm">
          <draw:text-box>
            <text:p text:style-name="P2"><text:span text:style-name="T3">der Festnahme des von der deutschen Botschaft beauftragten </text:span></text:p>
          </draw:text-box>
        </draw:frame>
        <draw:frame draw:style-name="gr3" draw:text-style-name="P4" draw:layer="layout" svg:width="7.042cm" svg:height="0.31cm" svg:x="11.75cm" svg:y="11.925cm">
          <draw:text-box>
            <text:p text:style-name="P2"><text:span text:style-name="T3">Vertrauensanwalts <text:s/>dem <text:s/>türkischen <text:s/>Staat <text:s/>bekannt <text:s/>geworden </text:span></text:p>
          </draw:text-box>
        </draw:frame>
        <draw:frame draw:style-name="gr3" draw:text-style-name="P4" draw:layer="layout" svg:width="1.234cm" svg:height="0.31cm" svg:x="11.75cm" svg:y="12.233cm">
          <draw:text-box>
            <text:p text:style-name="P2"><text:span text:style-name="T3">sein <text:s/>soll <text:s/>(</text:span></text:p>
          </draw:text-box>
        </draw:frame>
        <draw:frame draw:style-name="gr3" draw:text-style-name="P4" draw:layer="layout" svg:width="4.985cm" svg:height="0.31cm" svg:x="13.112cm" svg:y="12.233cm">
          <draw:text-box>
            <text:p text:style-name="P2"><text:span text:style-name="T3">www.nds-fluerat.org/42128/aktuelles/bamf- </text:span></text:p>
          </draw:text-box>
        </draw:frame>
        <draw:frame draw:style-name="gr3" draw:text-style-name="P4" draw:layer="layout" svg:width="6.001cm" svg:height="0.31cm" svg:x="11.75cm" svg:y="12.543cm">
          <draw:text-box>
            <text:p text:style-name="P2"><text:span text:style-name="T3">verwaltungspraxis-gefaehrdet-kurdischen-fluechtling/</text:span></text:p>
          </draw:text-box>
        </draw:frame>
        <draw:frame draw:style-name="gr3" draw:text-style-name="P4" draw:layer="layout" svg:width="1.014cm" svg:height="0.31cm" svg:x="17.809cm" svg:y="12.543cm">
          <draw:text-box>
            <text:p text:style-name="P2"><text:span text:style-name="T3">), <text:s/>damit </text:span></text:p>
          </draw:text-box>
        </draw:frame>
        <draw:frame draw:style-name="gr3" draw:text-style-name="P4" draw:layer="layout" svg:width="6.94cm" svg:height="0.31cm" svg:x="11.75cm" svg:y="12.853cm">
          <draw:text-box>
            <text:p text:style-name="P2"><text:span text:style-name="T3">vereinbar, dass in Sitzungen des Ausschusses für Inneres und </text:span></text:p>
          </draw:text-box>
        </draw:frame>
        <draw:frame draw:style-name="gr3" draw:text-style-name="P4" draw:layer="layout" svg:width="6.746cm" svg:height="0.31cm" svg:x="11.75cm" svg:y="13.161cm">
          <draw:text-box>
            <text:p text:style-name="P2"><text:span text:style-name="T3">Heimat des Deutschen Bundestages (zum Beispiel Sondersit</text:span></text:p>
          </draw:text-box>
        </draw:frame>
        <draw:frame draw:style-name="gr3" draw:text-style-name="P4" draw:layer="layout" svg:width="0.28cm" svg:height="0.31cm" svg:x="18.657cm" svg:y="13.161cm">
          <draw:text-box>
            <text:p text:style-name="P2"><text:span text:style-name="T3">-</text:span></text:p>
          </draw:text-box>
        </draw:frame>
        <draw:frame draw:style-name="gr3" draw:text-style-name="P4" draw:layer="layout" svg:width="7.165cm" svg:height="0.31cm" svg:x="11.75cm" svg:y="13.471cm">
          <draw:text-box>
            <text:p text:style-name="P2"><text:span text:style-name="T3">zung <text:s/>am <text:s/>27. <text:s/>November <text:s/>2019 <text:s/>und <text:s/>Sitzung <text:s/>am <text:s/>13. <text:s/>Februar </text:span></text:p>
          </draw:text-box>
        </draw:frame>
        <draw:frame draw:style-name="gr3" draw:text-style-name="P4" draw:layer="layout" svg:width="6.924cm" svg:height="0.31cm" svg:x="11.75cm" svg:y="13.779cm">
          <draw:text-box>
            <text:p text:style-name="P2"><text:span text:style-name="T3">2020) Vertreter der Bundesregierung erklärt hatten, allen von </text:span></text:p>
          </draw:text-box>
        </draw:frame>
        <draw:frame draw:style-name="gr3" draw:text-style-name="P4" draw:layer="layout" svg:width="7.241cm" svg:height="0.31cm" svg:x="11.75cm" svg:y="14.089cm">
          <draw:text-box>
            <text:p text:style-name="P2"><text:span text:style-name="T3">der <text:s/>Festnahme <text:s/>des <text:s/>Vertrauensanwalts <text:s/>Betroffenen <text:s/>– <text:s/>bis <text:s/>auf </text:span></text:p>
          </draw:text-box>
        </draw:frame>
        <draw:frame draw:style-name="gr3" draw:text-style-name="P4" draw:layer="layout" svg:width="7.059cm" svg:height="0.31cm" svg:x="11.75cm" svg:y="14.399cm">
          <draw:text-box>
            <text:p text:style-name="P2"><text:span text:style-name="T3">zwei Ausnahmen – sei ein Schutzstatus durch das BAMF oder </text:span></text:p>
          </draw:text-box>
        </draw:frame>
        <draw:frame draw:style-name="gr3" draw:text-style-name="P4" draw:layer="layout" svg:width="6.949cm" svg:height="0.31cm" svg:x="11.75cm" svg:y="14.707cm">
          <draw:text-box>
            <text:p text:style-name="P2"><text:span text:style-name="T3">durch Klaglosstellung erteilt worden (bitte so ausführlich und </text:span></text:p>
          </draw:text-box>
        </draw:frame>
        <draw:frame draw:style-name="gr3" draw:text-style-name="P4" draw:layer="layout" svg:width="7.131cm" svg:height="0.31cm" svg:x="11.75cm" svg:y="15.017cm">
          <draw:text-box>
            <text:p text:style-name="P2"><text:span text:style-name="T3">nachvollziehbar wie möglich antworten; der Kurde wurde nach </text:span></text:p>
          </draw:text-box>
        </draw:frame>
        <draw:frame draw:style-name="gr3" draw:text-style-name="P4" draw:layer="layout" svg:width="6.928cm" svg:height="0.31cm" svg:x="11.75cm" svg:y="15.327cm">
          <draw:text-box>
            <text:p text:style-name="P2"><text:span text:style-name="T3">Informationen des Flüchtlingsrats entgegen der Entscheidung </text:span></text:p>
          </draw:text-box>
        </draw:frame>
        <draw:frame draw:style-name="gr3" draw:text-style-name="P4" draw:layer="layout" svg:width="6.987cm" svg:height="0.31cm" svg:x="11.75cm" svg:y="15.635cm">
          <draw:text-box>
            <text:p text:style-name="P2"><text:span text:style-name="T3">des BAMF vom Verwaltungsgericht als Flüchtling anerkannt, </text:span></text:p>
          </draw:text-box>
        </draw:frame>
        <draw:frame draw:style-name="gr3" draw:text-style-name="P4" draw:layer="layout" svg:width="6.919cm" svg:height="0.31cm" svg:x="11.75cm" svg:y="15.944cm">
          <draw:text-box>
            <text:p text:style-name="P2"><text:span text:style-name="T3">am angegebenen Ort), und weshalb wurde den Abgeordneten </text:span></text:p>
          </draw:text-box>
        </draw:frame>
        <draw:frame draw:style-name="gr3" draw:text-style-name="P4" draw:layer="layout" svg:width="7.093cm" svg:height="0.31cm" svg:x="11.75cm" svg:y="16.255cm">
          <draw:text-box>
            <text:p text:style-name="P2"><text:span text:style-name="T3">in den beiden genannten Sitzungen des Innenausschusses nicht </text:span></text:p>
          </draw:text-box>
        </draw:frame>
        <draw:frame draw:style-name="gr3" draw:text-style-name="P4" draw:layer="layout" svg:width="6.847cm" svg:height="0.31cm" svg:x="11.75cm" svg:y="16.562cm">
          <draw:text-box>
            <text:p text:style-name="P2"><text:span text:style-name="T3">mitgeteilt, dass der besagte Vertrauensanwalt sich im Septem</text:span></text:p>
          </draw:text-box>
        </draw:frame>
        <draw:frame draw:style-name="gr3" draw:text-style-name="P4" draw:layer="layout" svg:width="0.28cm" svg:height="0.31cm" svg:x="18.656cm" svg:y="16.563cm">
          <draw:text-box>
            <text:p text:style-name="P2"><text:span text:style-name="T3">-</text:span></text:p>
          </draw:text-box>
        </draw:frame>
        <draw:frame draw:style-name="gr3" draw:text-style-name="P4" draw:layer="layout" svg:width="6.995cm" svg:height="0.31cm" svg:x="11.75cm" svg:y="16.873cm">
          <draw:text-box>
            <text:p text:style-name="P2"><text:span text:style-name="T3">ber 2019, das heißt vor seiner Festnahme, mit einer E-Mail an </text:span></text:p>
          </draw:text-box>
        </draw:frame>
        <draw:frame draw:style-name="gr3" draw:text-style-name="P4" draw:layer="layout" svg:width="6.852cm" svg:height="0.31cm" svg:x="11.75cm" svg:y="17.181cm">
          <draw:text-box>
            <text:p text:style-name="P2"><text:span text:style-name="T3">die deutsche Botschaft in Ankara gewandt habe und darin Si-</text:span></text:p>
          </draw:text-box>
        </draw:frame>
        <draw:frame draw:style-name="gr3" draw:text-style-name="P4" draw:layer="layout" svg:width="7.097cm" svg:height="0.31cm" svg:x="11.75cm" svg:y="17.491cm">
          <draw:text-box>
            <text:p text:style-name="P2"><text:span text:style-name="T3">cherheitsbedenken <text:s/>und <text:s/>die <text:s/>Bitte <text:s/>geäußert <text:s/>haben <text:s/>soll, <text:s/>beim </text:span></text:p>
          </draw:text-box>
        </draw:frame>
        <draw:frame draw:style-name="gr3" draw:text-style-name="P4" draw:layer="layout" svg:width="6.881cm" svg:height="0.31cm" svg:x="11.75cm" svg:y="17.801cm">
          <draw:text-box>
            <text:p text:style-name="P2"><text:span text:style-name="T3">türkischen Außenministerium eine Genehmigung für seine an</text:span></text:p>
          </draw:text-box>
        </draw:frame>
        <draw:frame draw:style-name="gr3" draw:text-style-name="P4" draw:layer="layout" svg:width="0.28cm" svg:height="0.31cm" svg:x="18.658cm" svg:y="17.801cm">
          <draw:text-box>
            <text:p text:style-name="P2"><text:span text:style-name="T3">-</text:span></text:p>
          </draw:text-box>
        </draw:frame>
        <draw:frame draw:style-name="gr3" draw:text-style-name="P4" draw:layer="layout" svg:width="7.186cm" svg:height="0.31cm" svg:x="11.75cm" svg:y="18.109cm">
          <draw:text-box>
            <text:p text:style-name="P2"><text:span text:style-name="T3">waltliche <text:s/>Tätigkeit <text:s/>für <text:s/>die <text:s/>deutsche <text:s/>Botschaft <text:s/>und <text:s/>von <text:s/>den </text:span></text:p>
          </draw:text-box>
        </draw:frame>
        <draw:frame draw:style-name="gr3" draw:text-style-name="P4" draw:layer="layout" svg:width="6.991cm" svg:height="0.31cm" svg:x="11.75cm" svg:y="18.419cm">
          <draw:text-box>
            <text:p text:style-name="P2"><text:span text:style-name="T3">Asylsuchenden <text:s/>in <text:s/>Deutschland <text:s/>entsprechende <text:s/>Vollmachten </text:span></text:p>
          </draw:text-box>
        </draw:frame>
        <draw:frame draw:style-name="gr3" draw:text-style-name="P4" draw:layer="layout" svg:width="6.868cm" svg:height="0.31cm" svg:x="11.75cm" svg:y="18.729cm">
          <draw:text-box>
            <text:p text:style-name="P2"><text:span text:style-name="T3">für seine Recherchen einzuholen, woraufhin die deutsche Bot</text:span></text:p>
          </draw:text-box>
        </draw:frame>
        <draw:frame draw:style-name="gr3" draw:text-style-name="P4" draw:layer="layout" svg:width="0.28cm" svg:height="0.31cm" svg:x="18.657cm" svg:y="18.729cm">
          <draw:text-box>
            <text:p text:style-name="P2"><text:span text:style-name="T3">-</text:span></text:p>
          </draw:text-box>
        </draw:frame>
        <draw:frame draw:style-name="gr3" draw:text-style-name="P4" draw:layer="layout" svg:width="7.292cm" svg:height="0.31cm" svg:x="11.75cm" svg:y="19.037cm">
          <draw:text-box>
            <text:p text:style-name="P2"><text:span text:style-name="T3">schaft <text:s/>erklärt <text:s/>haben <text:s/>soll, <text:s/>er <text:s/>solle <text:s/>seine <text:s/>Tätigkeit <text:s/>wie <text:s/>bisher </text:span></text:p>
          </draw:text-box>
        </draw:frame>
        <draw:frame draw:style-name="gr3" draw:text-style-name="P4" draw:layer="layout" svg:width="6.39cm" svg:height="0.31cm" svg:x="11.75cm" svg:y="19.347cm">
          <draw:text-box>
            <text:p text:style-name="P2"><text:span text:style-name="T3">fortsetzen <text:s/>(www.tagesschau.de/investigativ/ndr/tuerkei- </text:span></text:p>
          </draw:text-box>
        </draw:frame>
        <draw:frame draw:style-name="gr3" draw:text-style-name="P4" draw:layer="layout" svg:width="6.983cm" svg:height="0.31cm" svg:x="11.75cm" svg:y="19.657cm">
          <draw:text-box>
            <text:p text:style-name="P2"><text:span text:style-name="T3">deutsche-botschaft-anwalt-105.html; <text:s/>auf <text:s/>Bundestagsdrucksa-</text:span></text:p>
          </draw:text-box>
        </draw:frame>
        <draw:frame draw:style-name="gr3" draw:text-style-name="P4" draw:layer="layout" svg:width="7.135cm" svg:height="0.31cm" svg:x="11.75cm" svg:y="19.965cm">
          <draw:text-box>
            <text:p text:style-name="P2"><text:span text:style-name="T3">che 19/17358 behauptete die Bundesregierung in ihrer Antwort </text:span></text:p>
          </draw:text-box>
        </draw:frame>
        <draw:frame draw:style-name="gr3" draw:text-style-name="P4" draw:layer="layout" svg:width="7.381cm" svg:height="0.31cm" svg:x="11.75cm" svg:y="20.275cm">
          <draw:text-box>
            <text:p text:style-name="P2"><text:span text:style-name="T3">zu <text:s/>den <text:s/>Fragen <text:s/>11 <text:s/>und <text:s/>13 <text:s/>der <text:s/>Kleinen <text:s/>Anfrage <text:s/>der <text:s/>Fraktion </text:span></text:p>
          </draw:text-box>
        </draw:frame>
        <draw:frame draw:style-name="gr3" draw:text-style-name="P4" draw:layer="layout" svg:width="6.966cm" svg:height="0.31cm" svg:x="11.75cm" svg:y="20.585cm">
          <draw:text-box>
            <text:p text:style-name="P2"><text:span text:style-name="T3">Bündnis 90/Die Grünen vielmehr im Gegenteil, es habe keine </text:span></text:p>
          </draw:text-box>
        </draw:frame>
        <draw:frame draw:style-name="gr3" draw:text-style-name="P4" draw:layer="layout" svg:width="7.101cm" svg:height="0.31cm" svg:x="11.75cm" svg:y="20.892cm">
          <draw:text-box>
            <text:p text:style-name="P2"><text:span text:style-name="T3">entsprechenden Hinweise auf Gefährdungen gegeben), obwohl </text:span></text:p>
          </draw:text-box>
        </draw:frame>
        <draw:frame draw:style-name="gr3" draw:text-style-name="P4" draw:layer="layout" svg:width="6.792cm" svg:height="0.31cm" svg:x="11.75cm" svg:y="21.203cm">
          <draw:text-box>
            <text:p text:style-name="P2"><text:span text:style-name="T3">dies nach meiner Auffassung so gedeutet werden kann, dass </text:span></text:p>
          </draw:text-box>
        </draw:frame>
        <draw:frame draw:style-name="gr3" draw:text-style-name="P4" draw:layer="layout" svg:width="6.924cm" svg:height="0.31cm" svg:x="11.75cm" svg:y="21.51cm">
          <draw:text-box>
            <text:p text:style-name="P2"><text:span text:style-name="T3">die Festnahme des Vertrauensanwalts und die damit verbunde</text:span></text:p>
          </draw:text-box>
        </draw:frame>
        <draw:frame draw:style-name="gr3" draw:text-style-name="P4" draw:layer="layout" svg:width="0.28cm" svg:height="0.31cm" svg:x="18.656cm" svg:y="21.511cm">
          <draw:text-box>
            <text:p text:style-name="P2"><text:span text:style-name="T3">-</text:span></text:p>
          </draw:text-box>
        </draw:frame>
        <draw:frame draw:style-name="gr3" draw:text-style-name="P4" draw:layer="layout" svg:width="6.83cm" svg:height="0.31cm" svg:x="11.75cm" svg:y="21.821cm">
          <draw:text-box>
            <text:p text:style-name="P2"><text:span text:style-name="T3">nen Gefährdungen für Flüchtlinge in Deutschland hätten ver-</text:span></text:p>
          </draw:text-box>
        </draw:frame>
        <draw:frame draw:style-name="gr3" draw:text-style-name="P4" draw:layer="layout" svg:width="6.864cm" svg:height="0.31cm" svg:x="11.75cm" svg:y="22.131cm">
          <draw:text-box>
            <text:p text:style-name="P2"><text:span text:style-name="T3">hindert werden können, wenn dessen Bedenken ernst genom-</text:span></text:p>
          </draw:text-box>
        </draw:frame>
        <draw:frame draw:style-name="gr3" draw:text-style-name="P4" draw:layer="layout" svg:width="7.072cm" svg:height="0.31cm" svg:x="11.75cm" svg:y="22.439cm">
          <draw:text-box>
            <text:p text:style-name="P2"><text:span text:style-name="T3">men <text:s/>worden <text:s/>wären <text:s/>und <text:s/>seinen <text:s/>Bitten <text:s/>entsprochen <text:s/>worden </text:span></text:p>
          </draw:text-box>
        </draw:frame>
        <draw:frame draw:style-name="gr3" draw:text-style-name="P4" draw:layer="layout" svg:width="2.589cm" svg:height="0.31cm" svg:x="11.75cm" svg:y="22.749cm">
          <draw:text-box>
            <text:p text:style-name="P2"><text:span text:style-name="T3">wäre (bitte ausführen)?</text:span></text:p>
          </draw:text-box>
        </draw:frame>
        <draw:frame draw:style-name="gr2" draw:text-style-name="P3" draw:layer="layout" svg:width="7.525cm" svg:height="0.39cm" svg:x="11.102cm" svg:y="23.299cm">
          <draw:text-box>
            <text:p text:style-name="P2"><text:span text:style-name="T1">Die Bundesregierung nimmt aus Gründen des Daten-</text:span></text:p>
          </draw:text-box>
        </draw:frame>
        <draw:frame draw:style-name="gr2" draw:text-style-name="P3" draw:layer="layout" svg:width="7.914cm" svg:height="0.39cm" svg:x="10.75cm" svg:y="23.685cm">
          <draw:text-box>
            <text:p text:style-name="P2"><text:span text:style-name="T1">schutzes nicht öffentlich Stellung zu einzelnen Asylver-</text:span></text:p>
          </draw:text-box>
        </draw:frame>
        <draw:frame draw:style-name="gr2" draw:text-style-name="P3" draw:layer="layout" svg:width="0.997cm" svg:height="0.39cm" svg:x="10.75cm" svg:y="24.073cm">
          <draw:text-box>
            <text:p text:style-name="P2"><text:span text:style-name="T1">fahren.</text:span></text:p>
          </draw:text-box>
        </draw:frame>
        <draw:frame draw:style-name="gr2" draw:text-style-name="P3" draw:layer="layout" svg:width="8.024cm" svg:height="0.39cm" svg:x="11.102cm" svg:y="24.703cm">
          <draw:text-box>
            <text:p text:style-name="P2"><text:span text:style-name="T1">Die <text:s/>in <text:s/>der <text:s/>Fragestellung <text:s/>zitierten <text:s/>Aussagen <text:s/>bezogen </text:span></text:p>
          </draw:text-box>
        </draw:frame>
        <draw:frame draw:style-name="gr2" draw:text-style-name="P3" draw:layer="layout" svg:width="8.333cm" svg:height="0.39cm" svg:x="10.75cm" svg:y="25.091cm">
          <draw:text-box>
            <text:p text:style-name="P2"><text:span text:style-name="T1">sich <text:s/>auf <text:s/>Fälle, <text:s/>in <text:s/>denen <text:s/>das <text:s/>Bundesamt <text:s/>für <text:s/>Migration </text:span></text:p>
          </draw:text-box>
        </draw:frame>
        <draw:frame draw:style-name="gr2" draw:text-style-name="P3" draw:layer="layout" svg:width="8.282cm" svg:height="0.39cm" svg:x="10.75cm" svg:y="25.477cm">
          <draw:text-box>
            <text:p text:style-name="P2"><text:span text:style-name="T1">und <text:s/>Flüchtlinge <text:s/>eine <text:s/>Anfrage <text:s/>an <text:s/>das <text:s/>Auswärtige <text:s/>Amt </text:span></text:p>
          </draw:text-box>
        </draw:frame>
        <draw:frame draw:style-name="gr2" draw:text-style-name="P3" draw:layer="layout" svg:width="8.092cm" svg:height="0.39cm" svg:x="10.75cm" svg:y="25.862cm">
          <draw:text-box>
            <text:p text:style-name="P2"><text:span text:style-name="T1">gerichtet <text:s/>hatte <text:s/>und <text:s/>zu <text:s/>denen <text:s/>der <text:s/>Kooperationsanwalt </text:span></text:p>
          </draw:text-box>
        </draw:frame>
        <draw:frame draw:style-name="gr2" draw:text-style-name="P3" draw:layer="layout" svg:width="8.083cm" svg:height="0.39cm" svg:x="10.75cm" svg:y="26.25cm">
          <draw:text-box>
            <text:p text:style-name="P2"><text:span text:style-name="T1">zum <text:s/>Zeitpunkt <text:s/>seiner <text:s/>Festnahme <text:s/>Unterlagen <text:s/>bei <text:s/>sich </text:span></text:p>
          </draw:text-box>
        </draw:frame>
        <draw:polygon draw:style-name="gr1" draw:text-style-name="P1" draw:layer="layout" svg:width="2.578cm" svg:height="0.013cm" svg:x="2.249cm" svg:y="1.932cm" svg:viewBox="0 0 2579 14" draw:points="0,0 2579,0 2579,14 0,14">
          <text:p/>
        </draw:polygon>
        <draw:polygon draw:style-name="gr1" draw:text-style-name="P1" draw:layer="layout" svg:width="13.921cm" svg:height="0.013cm" svg:x="4.828cm" svg:y="1.932cm" svg:viewBox="0 0 13922 14" draw:points="0,0 13922,0 13922,14 0,14">
          <text:p/>
        </draw:polygon>
        <draw:frame draw:style-name="gr2" draw:text-style-name="P3" draw:layer="layout" svg:width="0.662cm" svg:height="0.39cm" svg:x="10.75cm" svg:y="26.636cm">
          <draw:text-box>
            <text:p text:style-name="P2"><text:span text:style-name="T1">trug.</text:span></text:p>
          </draw:text-box>
        </draw:frame>
        <draw:frame draw:style-name="gr4" draw:text-style-name="P5" draw:layer="layout" svg:width="25.736cm" svg:height="0.327cm" svg:x="4.828cm" svg:y="1.522cm">
          <draw:text-box>
            <text:p text:style-name="P2"><text:span text:style-name="T4">Deutscher Bundestag – 19. Wahlperiode – 151. Sitzung. Berlin, Mittwoch, den 11. März 2020 <text:s text:c="190"/></text:span></text:p>
          </draw:text-box>
        </draw:frame>
        <draw:frame draw:style-name="gr2" draw:text-style-name="P3" draw:layer="layout" svg:width="0.98cm" svg:height="0.39cm" svg:x="17.872cm" svg:y="1.475cm">
          <draw:text-box>
            <text:p text:style-name="P2"><text:span text:style-name="T1">18903 </text:span></text:p>
          </draw:text-box>
        </draw:frame>
        <draw:frame draw:style-name="gr2" draw:text-style-name="P3" draw:layer="layout" svg:width="0.582cm" svg:height="0.39cm" svg:x="1.45cm" svg:y="2.575cm">
          <draw:text-box>
            <text:p text:style-name="P2"><text:span text:style-name="T1">(A) </text:span></text:p>
          </draw:text-box>
        </draw:frame>
        <draw:frame draw:style-name="gr2" draw:text-style-name="P3" draw:layer="layout" svg:width="0.561cm" svg:height="0.39cm" svg:x="1.45cm" svg:y="14.737cm">
          <draw:text-box>
            <text:p text:style-name="P2"><text:span text:style-name="T1">(B) </text:span></text:p>
          </draw:text-box>
        </draw:frame>
        <draw:frame draw:style-name="gr2" draw:text-style-name="P3" draw:layer="layout" svg:width="0.561cm" svg:height="0.39cm" svg:x="19cm" svg:y="2.575cm">
          <draw:text-box>
            <text:p text:style-name="P2"><text:span text:style-name="T1">(C) </text:span></text:p>
          </draw:text-box>
        </draw:frame>
        <draw:frame draw:style-name="gr2" draw:text-style-name="P3" draw:layer="layout" svg:width="0.582cm" svg:height="0.39cm" svg:x="19cm" svg:y="14.737cm">
          <draw:text-box>
            <text:p text:style-name="P2"><text:span text:style-name="T1">(D) </text:span></text:p>
          </draw:text-box>
        </draw:frame>
      </draw:page>
      <draw:page draw:name="page2" draw:style-name="dp1" draw:master-page-name="master-page3">
        <draw:polygon draw:style-name="gr1" draw:text-style-name="P1" draw:layer="layout" svg:width="0.016cm" svg:height="24.35cm" svg:x="10.492cm" svg:y="2.599cm" svg:viewBox="0 0 17 24351" draw:points="17,0 17,24351 0,24351 0,0">
          <text:p/>
        </draw:polygon>
        <draw:frame draw:style-name="gr2" draw:text-style-name="P3" draw:layer="layout" svg:width="7.787cm" svg:height="0.39cm" svg:x="2.602cm" svg:y="2.575cm">
          <draw:text-box>
            <text:p text:style-name="P2"><text:span text:style-name="T1">Die <text:s/>deutschen <text:s/>Botschaften <text:s/>stehen <text:s/>im <text:s/>regelmäßigen </text:span></text:p>
          </draw:text-box>
        </draw:frame>
        <draw:frame draw:style-name="gr2" draw:text-style-name="P3" draw:layer="layout" svg:width="8.257cm" svg:height="0.39cm" svg:x="2.25cm" svg:y="2.963cm">
          <draw:text-box>
            <text:p text:style-name="P2"><text:span text:style-name="T1">und <text:s/>engen <text:s/>Austausch <text:s/>mit <text:s/>den <text:s/>von <text:s/>ihnen <text:s/>beauftragten </text:span></text:p>
          </draw:text-box>
        </draw:frame>
        <draw:frame draw:style-name="gr2" draw:text-style-name="P3" draw:layer="layout" svg:width="7.99cm" svg:height="0.39cm" svg:x="2.25cm" svg:y="3.349cm">
          <draw:text-box>
            <text:p text:style-name="P2"><text:span text:style-name="T1">Kooperationsanwälten vor Ort – auch über die Beauftra-</text:span></text:p>
          </draw:text-box>
        </draw:frame>
        <draw:frame draw:style-name="gr2" draw:text-style-name="P3" draw:layer="layout" svg:width="8.016cm" svg:height="0.39cm" svg:x="2.25cm" svg:y="3.735cm">
          <draw:text-box>
            <text:p text:style-name="P2"><text:span text:style-name="T1">gung im konkreten Einzelfall hinaus. Dies geschieht ins-</text:span></text:p>
          </draw:text-box>
        </draw:frame>
        <draw:frame draw:style-name="gr2" draw:text-style-name="P3" draw:layer="layout" svg:width="8.054cm" svg:height="0.39cm" svg:x="2.25cm" svg:y="4.123cm">
          <draw:text-box>
            <text:p text:style-name="P2"><text:span text:style-name="T1">besondere, um einen verantwortungsvollen Umgang mit </text:span></text:p>
          </draw:text-box>
        </draw:frame>
        <draw:frame draw:style-name="gr2" draw:text-style-name="P3" draw:layer="layout" svg:width="8.071cm" svg:height="0.39cm" svg:x="2.25cm" svg:y="4.509cm">
          <draw:text-box>
            <text:p text:style-name="P2"><text:span text:style-name="T1">den für die Recherchen übermittelten Daten sicherzustel-</text:span></text:p>
          </draw:text-box>
        </draw:frame>
        <draw:frame draw:style-name="gr2" draw:text-style-name="P3" draw:layer="layout" svg:width="7.956cm" svg:height="0.39cm" svg:x="2.25cm" svg:y="4.894cm">
          <draw:text-box>
            <text:p text:style-name="P2"><text:span text:style-name="T1">len und sich über Sicherheitsfragen auszutauschen. Ziel </text:span></text:p>
          </draw:text-box>
        </draw:frame>
        <draw:frame draw:style-name="gr2" draw:text-style-name="P3" draw:layer="layout" svg:width="7.986cm" svg:height="0.39cm" svg:x="2.25cm" svg:y="5.283cm">
          <draw:text-box>
            <text:p text:style-name="P2"><text:span text:style-name="T1">ist, etwaige Sicherheitsrisiken zu erkennen und – sofern </text:span></text:p>
          </draw:text-box>
        </draw:frame>
        <draw:frame draw:style-name="gr2" draw:text-style-name="P3" draw:layer="layout" svg:width="8.329cm" svg:height="0.39cm" svg:x="2.25cm" svg:y="5.668cm">
          <draw:text-box>
            <text:p text:style-name="P2"><text:span text:style-name="T1">erforderlich <text:s/>– <text:s/>frühzeitig <text:s/>Maßnahmen <text:s/>ergreifen <text:s/>zu <text:s/>kön-</text:span></text:p>
          </draw:text-box>
        </draw:frame>
        <draw:frame draw:style-name="gr2" draw:text-style-name="P3" draw:layer="layout" svg:width="0.603cm" svg:height="0.39cm" svg:x="2.25cm" svg:y="6.054cm">
          <draw:text-box>
            <text:p text:style-name="P2"><text:span text:style-name="T1">nen.</text:span></text:p>
          </draw:text-box>
        </draw:frame>
        <draw:frame draw:style-name="gr2" draw:text-style-name="P3" draw:layer="layout" svg:width="7.804cm" svg:height="0.39cm" svg:x="2.602cm" svg:y="6.778cm">
          <draw:text-box>
            <text:p text:style-name="P2"><text:span text:style-name="T1">Es ist richtig, dass die Deutsche Botschaft Ankara sich </text:span></text:p>
          </draw:text-box>
        </draw:frame>
        <draw:frame draw:style-name="gr2" draw:text-style-name="P3" draw:layer="layout" svg:width="7.77cm" svg:height="0.39cm" svg:x="2.25cm" svg:y="7.164cm">
          <draw:text-box>
            <text:p text:style-name="P2"><text:span text:style-name="T1">mit dem Kooperationsanwalt S. auch zu Fragen der Si-</text:span></text:p>
          </draw:text-box>
        </draw:frame>
        <draw:frame draw:style-name="gr2" draw:text-style-name="P3" draw:layer="layout" svg:width="8.24cm" svg:height="0.39cm" svg:x="2.25cm" svg:y="7.552cm">
          <draw:text-box>
            <text:p text:style-name="P2"><text:span text:style-name="T1">cherheit <text:s/>des <text:s/>zwischen <text:s/>dem <text:s/>Anwalt <text:s/>und <text:s/>der <text:s/>Botschaft </text:span></text:p>
          </draw:text-box>
        </draw:frame>
        <draw:frame draw:style-name="gr2" draw:text-style-name="P3" draw:layer="layout" svg:width="8.058cm" svg:height="0.39cm" svg:x="2.25cm" svg:y="7.938cm">
          <draw:text-box>
            <text:p text:style-name="P2"><text:span text:style-name="T1">vereinbarten Verfahrens ausgetauscht hat. Die Botschaft </text:span></text:p>
          </draw:text-box>
        </draw:frame>
        <draw:frame draw:style-name="gr2" draw:text-style-name="P3" draw:layer="layout" svg:width="8.1cm" svg:height="0.39cm" svg:x="2.25cm" svg:y="8.324cm">
          <draw:text-box>
            <text:p text:style-name="P2"><text:span text:style-name="T1">hat bereits frühzeitig aktiv einen Meinungsaustausch mit </text:span></text:p>
          </draw:text-box>
        </draw:frame>
        <draw:frame draw:style-name="gr2" draw:text-style-name="P3" draw:layer="layout" svg:width="8.172cm" svg:height="0.39cm" svg:x="2.25cm" svg:y="8.712cm">
          <draw:text-box>
            <text:p text:style-name="P2"><text:span text:style-name="T1">Auslandsvertretungen weiterer Staaten vor Ort, für die S. </text:span></text:p>
          </draw:text-box>
        </draw:frame>
        <draw:frame draw:style-name="gr2" draw:text-style-name="P3" draw:layer="layout" svg:width="7.757cm" svg:height="0.39cm" svg:x="2.25cm" svg:y="9.098cm">
          <draw:text-box>
            <text:p text:style-name="P2"><text:span text:style-name="T1">tätig war, angestoßen. Anzeichen für eine konkrete per</text:span></text:p>
          </draw:text-box>
        </draw:frame>
        <draw:frame draw:style-name="gr2" draw:text-style-name="P3" draw:layer="layout" svg:width="0.35cm" svg:height="0.39cm" svg:x="10.132cm" svg:y="9.098cm">
          <draw:text-box>
            <text:p text:style-name="P2"><text:span text:style-name="T1">-</text:span></text:p>
          </draw:text-box>
        </draw:frame>
        <draw:frame draw:style-name="gr2" draw:text-style-name="P3" draw:layer="layout" svg:width="7.965cm" svg:height="0.39cm" svg:x="2.25cm" svg:y="9.484cm">
          <draw:text-box>
            <text:p text:style-name="P2"><text:span text:style-name="T1">sönliche Gefährdung des Anwalts S. gab es dabei nicht. </text:span></text:p>
          </draw:text-box>
        </draw:frame>
        <draw:frame draw:style-name="gr2" draw:text-style-name="P3" draw:layer="layout" svg:width="8.071cm" svg:height="0.39cm" svg:x="2.25cm" svg:y="9.87cm">
          <draw:text-box>
            <text:p text:style-name="P2"><text:span text:style-name="T1">Nach einer gemeinsamen Bewertung der allgemeinen Si-</text:span></text:p>
          </draw:text-box>
        </draw:frame>
        <draw:frame draw:style-name="gr2" draw:text-style-name="P3" draw:layer="layout" svg:width="8.16cm" svg:height="0.39cm" svg:x="2.25cm" svg:y="10.258cm">
          <draw:text-box>
            <text:p text:style-name="P2"><text:span text:style-name="T1">cherheitsfragen wurden bereits im Frühjahr 2018 entspre-</text:span></text:p>
          </draw:text-box>
        </draw:frame>
        <draw:frame draw:style-name="gr2" draw:text-style-name="P3" draw:layer="layout" svg:width="4.282cm" svg:height="0.39cm" svg:x="2.25cm" svg:y="10.644cm">
          <draw:text-box>
            <text:p text:style-name="P2"><text:span text:style-name="T1">chende Maßnahmen ergriffen.</text:span></text:p>
          </draw:text-box>
        </draw:frame>
        <draw:frame draw:style-name="gr2" draw:text-style-name="P3" draw:layer="layout" svg:width="1.755cm" svg:height="0.412cm" svg:x="2.25cm" svg:y="11.623cm">
          <draw:text-box>
            <text:p text:style-name="P2"><text:span text:style-name="T2">Frage 19</text:span></text:p>
          </draw:text-box>
        </draw:frame>
        <draw:frame draw:style-name="gr2" draw:text-style-name="P3" draw:layer="layout" svg:width="1.179cm" svg:height="0.39cm" svg:x="5.84cm" svg:y="12.222cm">
          <draw:text-box>
            <text:p text:style-name="P2"><text:span text:style-name="T1">Antwort</text:span></text:p>
          </draw:text-box>
        </draw:frame>
        <draw:frame draw:style-name="gr2" draw:text-style-name="P3" draw:layer="layout" svg:width="3.664cm" svg:height="0.39cm" svg:x="2.25cm" svg:y="12.878cm">
          <draw:text-box>
            <text:p text:style-name="P2"><text:span text:style-name="T1">des <text:s/>Parl. <text:s/>Staatssekretärs </text:span></text:p>
          </draw:text-box>
        </draw:frame>
        <draw:frame draw:style-name="gr2" draw:text-style-name="P3" draw:layer="layout" svg:width="3.126cm" svg:height="0.412cm" svg:x="5.874cm" svg:y="12.865cm">
          <draw:text-box>
            <text:p text:style-name="P2"><text:span text:style-name="T2">Volkmar <text:s/>Vogel </text:span></text:p>
          </draw:text-box>
        </draw:frame>
        <draw:frame draw:style-name="gr2" draw:text-style-name="P3" draw:layer="layout" svg:width="2.136cm" svg:height="0.39cm" svg:x="8.296cm" svg:y="12.878cm">
          <draw:text-box>
            <text:p text:style-name="P2"><text:span text:style-name="T1">auf <text:s/>die <text:s/>Frage </text:span></text:p>
          </draw:text-box>
        </draw:frame>
        <draw:frame draw:style-name="gr2" draw:text-style-name="P3" draw:layer="layout" svg:width="2.639cm" svg:height="0.39cm" svg:x="2.25cm" svg:y="13.264cm">
          <draw:text-box>
            <text:p text:style-name="P2"><text:span text:style-name="T1">der Abgeordneten </text:span></text:p>
          </draw:text-box>
        </draw:frame>
        <draw:frame draw:style-name="gr2" draw:text-style-name="P3" draw:layer="layout" svg:width="2.212cm" svg:height="0.412cm" svg:x="4.886cm" svg:y="13.251cm">
          <draw:text-box>
            <text:p text:style-name="P2"><text:span text:style-name="T2">Ulla Jelpke </text:span></text:p>
          </draw:text-box>
        </draw:frame>
        <draw:frame draw:style-name="gr2" draw:text-style-name="P3" draw:layer="layout" svg:width="2.072cm" svg:height="0.39cm" svg:x="6.684cm" svg:y="13.264cm">
          <draw:text-box>
            <text:p text:style-name="P2"><text:span text:style-name="T1">(DIE LINKE):</text:span></text:p>
          </draw:text-box>
        </draw:frame>
        <draw:frame draw:style-name="gr3" draw:text-style-name="P4" draw:layer="layout" svg:width="6.695cm" svg:height="0.31cm" svg:x="3.532cm" svg:y="13.855cm">
          <draw:text-box>
            <text:p text:style-name="P2"><text:span text:style-name="T3">Wie begründet der Bundesminister des Innern, für Bau und </text:span></text:p>
          </draw:text-box>
        </draw:frame>
        <draw:frame draw:style-name="gr3" draw:text-style-name="P4" draw:layer="layout" svg:width="6.983cm" svg:height="0.31cm" svg:x="3.25cm" svg:y="14.165cm">
          <draw:text-box>
            <text:p text:style-name="P2"><text:span text:style-name="T3">Heimat, Horst Seehofer, seine Auffassung, das Vorgehen Grie</text:span></text:p>
          </draw:text-box>
        </draw:frame>
        <draw:frame draw:style-name="gr3" draw:text-style-name="P4" draw:layer="layout" svg:width="0.28cm" svg:height="0.31cm" svg:x="10.155cm" svg:y="14.166cm">
          <draw:text-box>
            <text:p text:style-name="P2"><text:span text:style-name="T3">-</text:span></text:p>
          </draw:text-box>
        </draw:frame>
        <draw:frame draw:style-name="gr3" draw:text-style-name="P4" draw:layer="layout" svg:width="6.771cm" svg:height="0.31cm" svg:x="3.25cm" svg:y="14.473cm">
          <draw:text-box>
            <text:p text:style-name="P2"><text:span text:style-name="T3">chenlands an der Grenze sei „sehr gut“ und auch die Ausset-</text:span></text:p>
          </draw:text-box>
        </draw:frame>
        <draw:frame draw:style-name="gr3" draw:text-style-name="P4" draw:layer="layout" svg:width="6.847cm" svg:height="0.31cm" svg:x="3.25cm" svg:y="14.783cm">
          <draw:text-box>
            <text:p text:style-name="P2"><text:span text:style-name="T3">zung des Asylrechts in Griechenland für einen Monat sei „in </text:span></text:p>
          </draw:text-box>
        </draw:frame>
        <draw:frame draw:style-name="gr3" draw:text-style-name="P4" draw:layer="layout" svg:width="7.122cm" svg:height="0.31cm" svg:x="3.25cm" svg:y="15.093cm">
          <draw:text-box>
            <text:p text:style-name="P2"><text:span text:style-name="T3">Ordnung“ (epd vom 4. März 2020), vor dem Hintergrund, dass </text:span></text:p>
          </draw:text-box>
        </draw:frame>
        <draw:frame draw:style-name="gr3" draw:text-style-name="P4" draw:layer="layout" svg:width="7.161cm" svg:height="0.31cm" svg:x="3.25cm" svg:y="15.401cm">
          <draw:text-box>
            <text:p text:style-name="P2"><text:span text:style-name="T3">erhebliche <text:s/>Zweifel <text:s/>an <text:s/>der <text:s/>Vereinbarkeit <text:s/>dieser <text:s/>Maßnahmen </text:span></text:p>
          </draw:text-box>
        </draw:frame>
        <draw:frame draw:style-name="gr3" draw:text-style-name="P4" draw:layer="layout" svg:width="6.957cm" svg:height="0.31cm" svg:x="3.25cm" svg:y="15.711cm">
          <draw:text-box>
            <text:p text:style-name="P2"><text:span text:style-name="T3">Griechenlands (Zurückweisungen von Schutzsuchenden ohne </text:span></text:p>
          </draw:text-box>
        </draw:frame>
        <draw:frame draw:style-name="gr3" draw:text-style-name="P4" draw:layer="layout" svg:width="7.051cm" svg:height="0.31cm" svg:x="3.25cm" svg:y="16.021cm">
          <draw:text-box>
            <text:p text:style-name="P2"><text:span text:style-name="T3">individuelle <text:s/>Asylprüfung, <text:s/>gewaltsame <text:s/>Zurückdrängung <text:s/>von </text:span></text:p>
          </draw:text-box>
        </draw:frame>
        <draw:frame draw:style-name="gr3" draw:text-style-name="P4" draw:layer="layout" svg:width="1.509cm" svg:height="0.31cm" svg:x="3.25cm" svg:y="16.329cm">
          <draw:text-box>
            <text:p text:style-name="P2"><text:span text:style-name="T3">Geflüchteten </text:span></text:p>
          </draw:text-box>
        </draw:frame>
        <draw:frame draw:style-name="gr3" draw:text-style-name="P4" draw:layer="layout" svg:width="1.606cm" svg:height="0.31cm" svg:x="4.864cm" svg:y="16.329cm">
          <draw:text-box>
            <text:p text:style-name="P2"><text:span text:style-name="T3">unter <text:s/>Einsatz </text:span></text:p>
          </draw:text-box>
        </draw:frame>
        <draw:frame draw:style-name="gr3" draw:text-style-name="P4" draw:layer="layout" svg:width="3.702cm" svg:height="0.31cm" svg:x="6.592cm" svg:y="16.329cm">
          <draw:text-box>
            <text:p text:style-name="P2"><text:span text:style-name="T3">von <text:s/>Tränengas, <text:s/>Wasserwerfern </text:span></text:p>
          </draw:text-box>
        </draw:frame>
        <draw:frame draw:style-name="gr3" draw:text-style-name="P4" draw:layer="layout" svg:width="6.797cm" svg:height="0.31cm" svg:x="3.25cm" svg:y="16.639cm">
          <draw:text-box>
            <text:p text:style-name="P2"><text:span text:style-name="T3">und <text:s/>Blendgranaten <text:s/>und <text:s/>anderes; <text:s/>Verweigerung <text:s/>von <text:s/>Asyl</text:span></text:p>
          </draw:text-box>
        </draw:frame>
        <draw:frame draw:style-name="gr3" draw:text-style-name="P4" draw:layer="layout" svg:width="0.28cm" svg:height="0.31cm" svg:x="10.157cm" svg:y="16.639cm">
          <draw:text-box>
            <text:p text:style-name="P2"><text:span text:style-name="T3">-</text:span></text:p>
          </draw:text-box>
        </draw:frame>
        <draw:frame draw:style-name="gr3" draw:text-style-name="P4" draw:layer="layout" svg:width="1.141cm" svg:height="0.31cm" svg:x="3.25cm" svg:y="16.949cm">
          <draw:text-box>
            <text:p text:style-name="P2"><text:span text:style-name="T3">verfahren </text:span></text:p>
          </draw:text-box>
        </draw:frame>
        <draw:frame draw:style-name="gr3" draw:text-style-name="P4" draw:layer="layout" svg:width="0.29cm" svg:height="0.31cm" svg:x="4.498cm" svg:y="16.949cm">
          <draw:text-box>
            <text:p text:style-name="P2"><text:span text:style-name="T3">in </text:span></text:p>
          </draw:text-box>
        </draw:frame>
        <draw:frame draw:style-name="gr3" draw:text-style-name="P4" draw:layer="layout" svg:width="1.407cm" svg:height="0.31cm" svg:x="4.886cm" svg:y="16.949cm">
          <draw:text-box>
            <text:p text:style-name="P2"><text:span text:style-name="T3">Verbindung </text:span></text:p>
          </draw:text-box>
        </draw:frame>
        <draw:frame draw:style-name="gr3" draw:text-style-name="P4" draw:layer="layout" svg:width="0.442cm" svg:height="0.31cm" svg:x="6.37cm" svg:y="16.949cm">
          <draw:text-box>
            <text:p text:style-name="P2"><text:span text:style-name="T3">mit </text:span></text:p>
          </draw:text-box>
        </draw:frame>
        <draw:frame draw:style-name="gr3" draw:text-style-name="P4" draw:layer="layout" svg:width="1.81cm" svg:height="0.31cm" svg:x="6.916cm" svg:y="16.949cm">
          <draw:text-box>
            <text:p text:style-name="P2"><text:span text:style-name="T3">Abschiebungen </text:span></text:p>
          </draw:text-box>
        </draw:frame>
        <draw:frame draw:style-name="gr3" draw:text-style-name="P4" draw:layer="layout" svg:width="0.29cm" svg:height="0.31cm" svg:x="8.836cm" svg:y="16.949cm">
          <draw:text-box>
            <text:p text:style-name="P2"><text:span text:style-name="T3">in </text:span></text:p>
          </draw:text-box>
        </draw:frame>
        <draw:frame draw:style-name="gr3" draw:text-style-name="P4" draw:layer="layout" svg:width="0.413cm" svg:height="0.31cm" svg:x="9.224cm" svg:y="16.949cm">
          <draw:text-box>
            <text:p text:style-name="P2"><text:span text:style-name="T3">die </text:span></text:p>
          </draw:text-box>
        </draw:frame>
        <draw:frame draw:style-name="gr3" draw:text-style-name="P4" draw:layer="layout" svg:width="0.514cm" svg:height="0.31cm" svg:x="9.738cm" svg:y="16.949cm">
          <draw:text-box>
            <text:p text:style-name="P2"><text:span text:style-name="T3">Her-</text:span></text:p>
          </draw:text-box>
        </draw:frame>
        <draw:frame draw:style-name="gr3" draw:text-style-name="P4" draw:layer="layout" svg:width="7.173cm" svg:height="0.31cm" svg:x="3.25cm" svg:y="17.257cm">
          <draw:text-box>
            <text:p text:style-name="P2"><text:span text:style-name="T3">kunftsstaaten) <text:s/>mit <text:s/>dem <text:s/>EU-Asylrecht <text:s/>und <text:s/>insbesondere <text:s/>den </text:span></text:p>
          </draw:text-box>
        </draw:frame>
        <draw:frame draw:style-name="gr3" draw:text-style-name="P4" draw:layer="layout" svg:width="6.686cm" svg:height="0.31cm" svg:x="3.25cm" svg:y="17.567cm">
          <draw:text-box>
            <text:p text:style-name="P2"><text:span text:style-name="T3">Zurückweisungsverboten nach Artikel 33 der Genfer Flücht</text:span></text:p>
          </draw:text-box>
        </draw:frame>
        <draw:frame draw:style-name="gr3" draw:text-style-name="P4" draw:layer="layout" svg:width="0.28cm" svg:height="0.31cm" svg:x="10.157cm" svg:y="17.567cm">
          <draw:text-box>
            <text:p text:style-name="P2"><text:span text:style-name="T3">-</text:span></text:p>
          </draw:text-box>
        </draw:frame>
        <draw:frame draw:style-name="gr3" draw:text-style-name="P4" draw:layer="layout" svg:width="7.152cm" svg:height="0.31cm" svg:x="3.25cm" svg:y="17.875cm">
          <draw:text-box>
            <text:p text:style-name="P2"><text:span text:style-name="T3">lingskonvention <text:s/>und <text:s/>nach <text:s/>Artikel <text:s/>3 <text:s/>der <text:s/>Europäischen <text:s/>Men-</text:span></text:p>
          </draw:text-box>
        </draw:frame>
        <draw:frame draw:style-name="gr3" draw:text-style-name="P4" draw:layer="layout" svg:width="6.068cm" svg:height="0.31cm" svg:x="3.25cm" svg:y="18.185cm">
          <draw:text-box>
            <text:p text:style-name="P2"><text:span text:style-name="T3">schenrechtskonvention <text:s/>bestehen <text:s/>(www.institut-fuer- </text:span></text:p>
          </draw:text-box>
        </draw:frame>
        <draw:frame draw:style-name="gr3" draw:text-style-name="P4" draw:layer="layout" svg:width="6.475cm" svg:height="0.31cm" svg:x="3.25cm" svg:y="18.495cm">
          <draw:text-box>
            <text:p text:style-name="P2"><text:span text:style-name="T3">menschenrechte.de/fileadmin/user_upload/Publikationen/ </text:span></text:p>
          </draw:text-box>
        </draw:frame>
        <draw:frame draw:style-name="gr3" draw:text-style-name="P4" draw:layer="layout" svg:width="6.699cm" svg:height="0.31cm" svg:x="3.25cm" svg:y="18.803cm">
          <draw:text-box>
            <text:p text:style-name="P2"><text:span text:style-name="T3">Fact_Sheet/Factsheet_Das_Vorgehen_Griechenlands_und_ </text:span></text:p>
          </draw:text-box>
        </draw:frame>
        <draw:frame draw:style-name="gr3" draw:text-style-name="P4" draw:layer="layout" svg:width="3.156cm" svg:height="0.31cm" svg:x="3.25cm" svg:y="19.113cm">
          <draw:text-box>
            <text:p text:style-name="P2"><text:span text:style-name="T3">der_EU_an_der_Grenze.pdf</text:span></text:p>
          </draw:text-box>
        </draw:frame>
        <draw:frame draw:style-name="gr3" draw:text-style-name="P4" draw:layer="layout" svg:width="3.829cm" svg:height="0.31cm" svg:x="6.427cm" svg:y="19.113cm">
          <draw:text-box>
            <text:p text:style-name="P2"><text:span text:style-name="T3">; bitte ausführlich in Auseinander-</text:span></text:p>
          </draw:text-box>
        </draw:frame>
        <draw:frame draw:style-name="gr3" draw:text-style-name="P4" draw:layer="layout" svg:width="7.042cm" svg:height="0.31cm" svg:x="3.25cm" svg:y="19.423cm">
          <draw:text-box>
            <text:p text:style-name="P2"><text:span text:style-name="T3">setzung mit den genannten Rechtsgrundlagen begründen), und </text:span></text:p>
          </draw:text-box>
        </draw:frame>
        <draw:frame draw:style-name="gr3" draw:text-style-name="P4" draw:layer="layout" svg:width="6.763cm" svg:height="0.31cm" svg:x="3.25cm" svg:y="19.731cm">
          <draw:text-box>
            <text:p text:style-name="P2"><text:span text:style-name="T3">welche inhaltlichen Regelungen oder Vorgaben hat die Bun-</text:span></text:p>
          </draw:text-box>
        </draw:frame>
        <draw:frame draw:style-name="gr3" draw:text-style-name="P4" draw:layer="layout" svg:width="6.788cm" svg:height="0.31cm" svg:x="3.25cm" svg:y="20.041cm">
          <draw:text-box>
            <text:p text:style-name="P2"><text:span text:style-name="T3">desregierung für den Einsatz deutscher Beamter im Rahmen </text:span></text:p>
          </draw:text-box>
        </draw:frame>
        <draw:frame draw:style-name="gr3" draw:text-style-name="P4" draw:layer="layout" svg:width="6.885cm" svg:height="0.31cm" svg:x="3.25cm" svg:y="20.351cm">
          <draw:text-box>
            <text:p text:style-name="P2"><text:span text:style-name="T3">von Frontex-Missionen, insbesondere in Griechenland, getrof</text:span></text:p>
          </draw:text-box>
        </draw:frame>
        <draw:frame draw:style-name="gr3" draw:text-style-name="P4" draw:layer="layout" svg:width="0.28cm" svg:height="0.31cm" svg:x="10.157cm" svg:y="20.351cm">
          <draw:text-box>
            <text:p text:style-name="P2"><text:span text:style-name="T3">-</text:span></text:p>
          </draw:text-box>
        </draw:frame>
        <draw:frame draw:style-name="gr3" draw:text-style-name="P4" draw:layer="layout" svg:width="6.911cm" svg:height="0.31cm" svg:x="3.25cm" svg:y="20.659cm">
          <draw:text-box>
            <text:p text:style-name="P2"><text:span text:style-name="T3">fen oder in Planung, um sicherzustellen, dass diese sich nicht </text:span></text:p>
          </draw:text-box>
        </draw:frame>
        <draw:frame draw:style-name="gr3" draw:text-style-name="P4" draw:layer="layout" svg:width="6.805cm" svg:height="0.31cm" svg:x="3.25cm" svg:y="20.969cm">
          <draw:text-box>
            <text:p text:style-name="P2"><text:span text:style-name="T3">an Maßnahmen beteiligen, die gegen EU-Recht oder Völker-</text:span></text:p>
          </draw:text-box>
        </draw:frame>
        <draw:frame draw:style-name="gr3" draw:text-style-name="P4" draw:layer="layout" svg:width="0.701cm" svg:height="0.31cm" svg:x="3.25cm" svg:y="21.279cm">
          <draw:text-box>
            <text:p text:style-name="P2"><text:span text:style-name="T3">recht, </text:span></text:p>
          </draw:text-box>
        </draw:frame>
        <draw:frame draw:style-name="gr3" draw:text-style-name="P4" draw:layer="layout" svg:width="1.53cm" svg:height="0.31cm" svg:x="4.06cm" svg:y="21.279cm">
          <draw:text-box>
            <text:p text:style-name="P2"><text:span text:style-name="T3">insbesondere </text:span></text:p>
          </draw:text-box>
        </draw:frame>
        <draw:frame draw:style-name="gr3" draw:text-style-name="P4" draw:layer="layout" svg:width="0.447cm" svg:height="0.31cm" svg:x="5.708cm" svg:y="21.279cm">
          <draw:text-box>
            <text:p text:style-name="P2"><text:span text:style-name="T3">das </text:span></text:p>
          </draw:text-box>
        </draw:frame>
        <draw:frame draw:style-name="gr3" draw:text-style-name="P4" draw:layer="layout" svg:width="2.703cm" svg:height="0.31cm" svg:x="6.26cm" svg:y="21.279cm">
          <draw:text-box>
            <text:p text:style-name="P2"><text:span text:style-name="T3">Zurückweisungsverbot, </text:span></text:p>
          </draw:text-box>
        </draw:frame>
        <draw:frame draw:style-name="gr3" draw:text-style-name="P4" draw:layer="layout" svg:width="1.23cm" svg:height="0.31cm" svg:x="9.086cm" svg:y="21.279cm">
          <draw:text-box>
            <text:p text:style-name="P2"><text:span text:style-name="T3">verstoßen, </text:span></text:p>
          </draw:text-box>
        </draw:frame>
        <draw:frame draw:style-name="gr3" draw:text-style-name="P4" draw:layer="layout" svg:width="0.612cm" svg:height="0.31cm" svg:x="3.25cm" svg:y="21.587cm">
          <draw:text-box>
            <text:p text:style-name="P2"><text:span text:style-name="T3">bzw. </text:span></text:p>
          </draw:text-box>
        </draw:frame>
        <draw:frame draw:style-name="gr3" draw:text-style-name="P4" draw:layer="layout" svg:width="0.557cm" svg:height="0.31cm" svg:x="3.996cm" svg:y="21.587cm">
          <draw:text-box>
            <text:p text:style-name="P2"><text:span text:style-name="T3">dass </text:span></text:p>
          </draw:text-box>
        </draw:frame>
        <draw:frame draw:style-name="gr3" draw:text-style-name="P4" draw:layer="layout" svg:width="1.666cm" svg:height="0.31cm" svg:x="4.708cm" svg:y="21.587cm">
          <draw:text-box>
            <text:p text:style-name="P2"><text:span text:style-name="T3">entsprechende </text:span></text:p>
          </draw:text-box>
        </draw:frame>
        <draw:frame draw:style-name="gr3" draw:text-style-name="P4" draw:layer="layout" svg:width="1.082cm" svg:height="0.31cm" svg:x="6.542cm" svg:y="21.587cm">
          <draw:text-box>
            <text:p text:style-name="P2"><text:span text:style-name="T3">Verstöße </text:span></text:p>
          </draw:text-box>
        </draw:frame>
        <draw:frame draw:style-name="gr3" draw:text-style-name="P4" draw:layer="layout" svg:width="0.709cm" svg:height="0.31cm" svg:x="7.752cm" svg:y="21.587cm">
          <draw:text-box>
            <text:p text:style-name="P2"><text:span text:style-name="T3">durch </text:span></text:p>
          </draw:text-box>
        </draw:frame>
        <draw:frame draw:style-name="gr3" draw:text-style-name="P4" draw:layer="layout" svg:width="0.552cm" svg:height="0.31cm" svg:x="8.618cm" svg:y="21.587cm">
          <draw:text-box>
            <text:p text:style-name="P2"><text:span text:style-name="T3">zum </text:span></text:p>
          </draw:text-box>
        </draw:frame>
        <draw:frame draw:style-name="gr3" draw:text-style-name="P4" draw:layer="layout" svg:width="0.984cm" svg:height="0.31cm" svg:x="9.328cm" svg:y="21.587cm">
          <draw:text-box>
            <text:p text:style-name="P2"><text:span text:style-name="T3">Beispiel </text:span></text:p>
          </draw:text-box>
        </draw:frame>
        <draw:frame draw:style-name="gr3" draw:text-style-name="P4" draw:layer="layout" svg:width="7.076cm" svg:height="0.31cm" svg:x="3.25cm" svg:y="21.897cm">
          <draw:text-box>
            <text:p text:style-name="P2"><text:span text:style-name="T3">griechische <text:s/>Beamte <text:s/>der <text:s/>Bundesregierung <text:s/>gemeldet <text:s/>werden, </text:span></text:p>
          </draw:text-box>
        </draw:frame>
        <draw:frame draw:style-name="gr3" draw:text-style-name="P4" draw:layer="layout" svg:width="6.864cm" svg:height="0.31cm" svg:x="3.25cm" svg:y="22.205cm">
          <draw:text-box>
            <text:p text:style-name="P2"><text:span text:style-name="T3">damit hiergegen vorgegangen werden kann (bitte so <text:s/>konkret </text:span></text:p>
          </draw:text-box>
        </draw:frame>
        <draw:frame draw:style-name="gr3" draw:text-style-name="P4" draw:layer="layout" svg:width="2.754cm" svg:height="0.31cm" svg:x="3.25cm" svg:y="22.515cm">
          <draw:text-box>
            <text:p text:style-name="P2"><text:span text:style-name="T3">wie möglich darstellen)?</text:span></text:p>
          </draw:text-box>
        </draw:frame>
        <draw:frame draw:style-name="gr2" draw:text-style-name="P3" draw:layer="layout" svg:width="7.686cm" svg:height="0.39cm" svg:x="2.602cm" svg:y="23.157cm">
          <draw:text-box>
            <text:p text:style-name="P2"><text:span text:style-name="T1">Nach den der Bundesregierung vorliegenden Informa-</text:span></text:p>
          </draw:text-box>
        </draw:frame>
        <draw:frame draw:style-name="gr2" draw:text-style-name="P3" draw:layer="layout" svg:width="8.1cm" svg:height="0.39cm" svg:x="2.25cm" svg:y="23.545cm">
          <draw:text-box>
            <text:p text:style-name="P2"><text:span text:style-name="T1">tionen <text:s/>hat <text:s/>der <text:s/>Nationale <text:s/>Sicherheitsrat <text:s/>Griechenlands </text:span></text:p>
          </draw:text-box>
        </draw:frame>
        <draw:frame draw:style-name="gr2" draw:text-style-name="P3" draw:layer="layout" svg:width="7.918cm" svg:height="0.39cm" svg:x="2.25cm" svg:y="23.931cm">
          <draw:text-box>
            <text:p text:style-name="P2"><text:span text:style-name="T1">aufgrund der angespannten Situation an der griechisch- </text:span></text:p>
          </draw:text-box>
        </draw:frame>
        <draw:frame draw:style-name="gr2" draw:text-style-name="P3" draw:layer="layout" svg:width="1.564cm" svg:height="0.39cm" svg:x="2.25cm" svg:y="24.317cm">
          <draw:text-box>
            <text:p text:style-name="P2"><text:span text:style-name="T1">türkischen </text:span></text:p>
          </draw:text-box>
        </draw:frame>
        <draw:frame draw:style-name="gr2" draw:text-style-name="P3" draw:layer="layout" svg:width="1.111cm" svg:height="0.39cm" svg:x="3.948cm" svg:y="24.317cm">
          <draw:text-box>
            <text:p text:style-name="P2"><text:span text:style-name="T1">Grenze </text:span></text:p>
          </draw:text-box>
        </draw:frame>
        <draw:frame draw:style-name="gr2" draw:text-style-name="P3" draw:layer="layout" svg:width="0.679cm" svg:height="0.39cm" svg:x="5.198cm" svg:y="24.317cm">
          <draw:text-box>
            <text:p text:style-name="P2"><text:span text:style-name="T1">eine </text:span></text:p>
          </draw:text-box>
        </draw:frame>
        <draw:frame draw:style-name="gr2" draw:text-style-name="P3" draw:layer="layout" svg:width="2.377cm" svg:height="0.39cm" svg:x="6.018cm" svg:y="24.317cm">
          <draw:text-box>
            <text:p text:style-name="P2"><text:span text:style-name="T1">vorübergehende </text:span></text:p>
          </draw:text-box>
        </draw:frame>
        <draw:frame draw:style-name="gr2" draw:text-style-name="P3" draw:layer="layout" svg:width="1.839cm" svg:height="0.39cm" svg:x="8.512cm" svg:y="24.317cm">
          <draw:text-box>
            <text:p text:style-name="P2"><text:span text:style-name="T1">vierwöchige </text:span></text:p>
          </draw:text-box>
        </draw:frame>
        <draw:frame draw:style-name="gr2" draw:text-style-name="P3" draw:layer="layout" svg:width="8.312cm" svg:height="0.39cm" svg:x="2.25cm" svg:y="24.703cm">
          <draw:text-box>
            <text:p text:style-name="P2"><text:span text:style-name="T1">Aussetzung <text:s/>der <text:s/>Entgegennahme <text:s/>von <text:s/>Asylanträgen <text:s/>von </text:span></text:p>
          </draw:text-box>
        </draw:frame>
        <draw:frame draw:style-name="gr2" draw:text-style-name="P3" draw:layer="layout" svg:width="7.931cm" svg:height="0.39cm" svg:x="2.25cm" svg:y="25.091cm">
          <draw:text-box>
            <text:p text:style-name="P2"><text:span text:style-name="T1">Personen beschlossen, die illegal in das Land einreisen. </text:span></text:p>
          </draw:text-box>
        </draw:frame>
        <draw:frame draw:style-name="gr2" draw:text-style-name="P3" draw:layer="layout" svg:width="7.944cm" svg:height="0.39cm" svg:x="2.25cm" svg:y="25.476cm">
          <draw:text-box>
            <text:p text:style-name="P2"><text:span text:style-name="T1">Diese Entscheidung, die nach Kenntnis der Bundesregie</text:span></text:p>
          </draw:text-box>
        </draw:frame>
        <draw:frame draw:style-name="gr2" draw:text-style-name="P3" draw:layer="layout" svg:width="0.35cm" svg:height="0.39cm" svg:x="10.133cm" svg:y="25.477cm">
          <draw:text-box>
            <text:p text:style-name="P2"><text:span text:style-name="T1">-</text:span></text:p>
          </draw:text-box>
        </draw:frame>
        <draw:frame draw:style-name="gr2" draw:text-style-name="P3" draw:layer="layout" svg:width="8.27cm" svg:height="0.39cm" svg:x="2.25cm" svg:y="25.863cm">
          <draw:text-box>
            <text:p text:style-name="P2"><text:span text:style-name="T1">rung auf griechischem Recht beruht und mit der aktuellen </text:span></text:p>
          </draw:text-box>
        </draw:frame>
        <draw:frame draw:style-name="gr2" draw:text-style-name="P3" draw:layer="layout" svg:width="8.316cm" svg:height="0.39cm" svg:x="2.25cm" svg:y="26.251cm">
          <draw:text-box>
            <text:p text:style-name="P2"><text:span text:style-name="T1">Notstandssituation <text:s/>an <text:s/>der <text:s/>Grenze <text:s/>zur Türkei <text:s/>begründet </text:span></text:p>
          </draw:text-box>
        </draw:frame>
        <draw:frame draw:style-name="gr2" draw:text-style-name="P3" draw:layer="layout" svg:width="8.16cm" svg:height="0.39cm" svg:x="2.25cm" svg:y="26.637cm">
          <draw:text-box>
            <text:p text:style-name="P2"><text:span text:style-name="T1">wird, dient erkennbar dazu, auf die besonders schwierige </text:span></text:p>
          </draw:text-box>
        </draw:frame>
        <draw:frame draw:style-name="gr2" draw:text-style-name="P3" draw:layer="layout" svg:width="8.088cm" svg:height="0.39cm" svg:x="10.75cm" svg:y="2.575cm">
          <draw:text-box>
            <text:p text:style-name="P2"><text:span text:style-name="T1">Situation an den griechischen Grenzen und auf den groß-</text:span></text:p>
          </draw:text-box>
        </draw:frame>
        <draw:frame draw:style-name="gr2" draw:text-style-name="P3" draw:layer="layout" svg:width="8.257cm" svg:height="0.39cm" svg:x="10.75cm" svg:y="2.963cm">
          <draw:text-box>
            <text:p text:style-name="P2"><text:span text:style-name="T1">en Inseln in der Ägäis zu reagieren. Deutschland leistet in </text:span></text:p>
          </draw:text-box>
        </draw:frame>
        <draw:frame draw:style-name="gr2" draw:text-style-name="P3" draw:layer="layout" svg:width="8.037cm" svg:height="0.39cm" svg:x="10.75cm" svg:y="3.349cm">
          <draw:text-box>
            <text:p text:style-name="P2"><text:span text:style-name="T1">dieser <text:s/>Ausnahmesituation <text:s/>zusammen <text:s/>mit <text:s/>den <text:s/>europä-</text:span></text:p>
          </draw:text-box>
        </draw:frame>
        <draw:frame draw:style-name="gr2" draw:text-style-name="P3" draw:layer="layout" svg:width="6.868cm" svg:height="0.39cm" svg:x="10.75cm" svg:y="3.735cm">
          <draw:text-box>
            <text:p text:style-name="P2"><text:span text:style-name="T1">ischen Partnern Unterstützung für Griechenland.</text:span></text:p>
          </draw:text-box>
        </draw:frame>
        <draw:frame draw:style-name="gr2" draw:text-style-name="P3" draw:layer="layout" svg:width="7.44cm" svg:height="0.39cm" svg:x="11.102cm" svg:y="4.325cm">
          <draw:text-box>
            <text:p text:style-name="P2"><text:span text:style-name="T1">Zweck dieser Unterstützung ist die baldige Normali-</text:span></text:p>
          </draw:text-box>
        </draw:frame>
        <draw:frame draw:style-name="gr2" draw:text-style-name="P3" draw:layer="layout" svg:width="7.99cm" svg:height="0.39cm" svg:x="10.75cm" svg:y="4.711cm">
          <draw:text-box>
            <text:p text:style-name="P2"><text:span text:style-name="T1">sierung der Situation, damit die vorübergehende Ausset-</text:span></text:p>
          </draw:text-box>
        </draw:frame>
        <draw:frame draw:style-name="gr2" draw:text-style-name="P3" draw:layer="layout" svg:width="0.781cm" svg:height="0.39cm" svg:x="10.75cm" svg:y="5.096cm">
          <draw:text-box>
            <text:p text:style-name="P2"><text:span text:style-name="T1">zung </text:span></text:p>
          </draw:text-box>
        </draw:frame>
        <draw:frame draw:style-name="gr2" draw:text-style-name="P3" draw:layer="layout" svg:width="1.793cm" svg:height="0.39cm" svg:x="11.652cm" svg:y="5.096cm">
          <draw:text-box>
            <text:p text:style-name="P2"><text:span text:style-name="T1">schnellstens </text:span></text:p>
          </draw:text-box>
        </draw:frame>
        <draw:frame draw:style-name="gr2" draw:text-style-name="P3" draw:layer="layout" svg:width="1.192cm" svg:height="0.39cm" svg:x="13.57cm" svg:y="5.096cm">
          <draw:text-box>
            <text:p text:style-name="P2"><text:span text:style-name="T1">beendet </text:span></text:p>
          </draw:text-box>
        </draw:frame>
        <draw:frame draw:style-name="gr2" draw:text-style-name="P3" draw:layer="layout" svg:width="1.132cm" svg:height="0.39cm" svg:x="14.882cm" svg:y="5.096cm">
          <draw:text-box>
            <text:p text:style-name="P2"><text:span text:style-name="T1">werden </text:span></text:p>
          </draw:text-box>
        </draw:frame>
        <draw:frame draw:style-name="gr2" draw:text-style-name="P3" draw:layer="layout" svg:width="0.87cm" svg:height="0.39cm" svg:x="16.136cm" svg:y="5.096cm">
          <draw:text-box>
            <text:p text:style-name="P2"><text:span text:style-name="T1">kann. </text:span></text:p>
          </draw:text-box>
        </draw:frame>
        <draw:frame draw:style-name="gr2" draw:text-style-name="P3" draw:layer="layout" svg:width="0.933cm" svg:height="0.39cm" svg:x="17.126cm" svg:y="5.096cm">
          <draw:text-box>
            <text:p text:style-name="P2"><text:span text:style-name="T1">Unser </text:span></text:p>
          </draw:text-box>
        </draw:frame>
        <draw:frame draw:style-name="gr2" draw:text-style-name="P3" draw:layer="layout" svg:width="0.658cm" svg:height="0.39cm" svg:x="18.184cm" svg:y="5.096cm">
          <draw:text-box>
            <text:p text:style-name="P2"><text:span text:style-name="T1">Ziel </text:span></text:p>
          </draw:text-box>
        </draw:frame>
        <draw:frame draw:style-name="gr2" draw:text-style-name="P3" draw:layer="layout" svg:width="8.037cm" svg:height="0.39cm" svg:x="10.75cm" svg:y="5.484cm">
          <draw:text-box>
            <text:p text:style-name="P2"><text:span text:style-name="T1">bleibt, die EU-Türkei-Vereinbarung schnellstmöglich in </text:span></text:p>
          </draw:text-box>
        </draw:frame>
        <draw:frame draw:style-name="gr2" draw:text-style-name="P3" draw:layer="layout" svg:width="4.079cm" svg:height="0.39cm" svg:x="10.75cm" svg:y="5.87cm">
          <draw:text-box>
            <text:p text:style-name="P2"><text:span text:style-name="T1">vollem Umfang umzusetzen.</text:span></text:p>
          </draw:text-box>
        </draw:frame>
        <draw:frame draw:style-name="gr2" draw:text-style-name="P3" draw:layer="layout" svg:width="7.728cm" svg:height="0.39cm" svg:x="11.102cm" svg:y="6.458cm">
          <draw:text-box>
            <text:p text:style-name="P2"><text:span text:style-name="T1">In Bezug auf das Vorgehen Griechenlands an der grie-</text:span></text:p>
          </draw:text-box>
        </draw:frame>
        <draw:frame draw:style-name="gr2" draw:text-style-name="P3" draw:layer="layout" svg:width="2.584cm" svg:height="0.39cm" svg:x="10.75cm" svg:y="6.846cm">
          <draw:text-box>
            <text:p text:style-name="P2"><text:span text:style-name="T1">chisch-türkischen </text:span></text:p>
          </draw:text-box>
        </draw:frame>
        <draw:frame draw:style-name="gr2" draw:text-style-name="P3" draw:layer="layout" svg:width="1.111cm" svg:height="0.39cm" svg:x="13.44cm" svg:y="6.846cm">
          <draw:text-box>
            <text:p text:style-name="P2"><text:span text:style-name="T1">Grenze </text:span></text:p>
          </draw:text-box>
        </draw:frame>
        <draw:frame draw:style-name="gr2" draw:text-style-name="P3" draw:layer="layout" svg:width="0.679cm" svg:height="0.39cm" svg:x="14.664cm" svg:y="6.846cm">
          <draw:text-box>
            <text:p text:style-name="P2"><text:span text:style-name="T1">sind </text:span></text:p>
          </draw:text-box>
        </draw:frame>
        <draw:frame draw:style-name="gr2" draw:text-style-name="P3" draw:layer="layout" svg:width="0.561cm" svg:height="0.39cm" svg:x="15.46cm" svg:y="6.846cm">
          <draw:text-box>
            <text:p text:style-name="P2"><text:span text:style-name="T1">das </text:span></text:p>
          </draw:text-box>
        </draw:frame>
        <draw:frame draw:style-name="gr2" draw:text-style-name="P3" draw:layer="layout" svg:width="1.247cm" svg:height="0.39cm" svg:x="16.138cm" svg:y="6.846cm">
          <draw:text-box>
            <text:p text:style-name="P2"><text:span text:style-name="T1">legitime </text:span></text:p>
          </draw:text-box>
        </draw:frame>
        <draw:frame draw:style-name="gr2" draw:text-style-name="P3" draw:layer="layout" svg:width="1.344cm" svg:height="0.39cm" svg:x="17.5cm" svg:y="6.846cm">
          <draw:text-box>
            <text:p text:style-name="P2"><text:span text:style-name="T1">Interesse </text:span></text:p>
          </draw:text-box>
        </draw:frame>
        <draw:frame draw:style-name="gr2" draw:text-style-name="P3" draw:layer="layout" svg:width="7.906cm" svg:height="0.39cm" svg:x="10.75cm" svg:y="7.232cm">
          <draw:text-box>
            <text:p text:style-name="P2"><text:span text:style-name="T1">Griechenlands an der Integrität seiner Staatsgrenze und </text:span></text:p>
          </draw:text-box>
        </draw:frame>
        <draw:frame draw:style-name="gr2" draw:text-style-name="P3" draw:layer="layout" svg:width="8.24cm" svg:height="0.39cm" svg:x="10.75cm" svg:y="7.618cm">
          <draw:text-box>
            <text:p text:style-name="P2"><text:span text:style-name="T1">der Aufrechterhaltung der Ordnung einerseits und die aus </text:span></text:p>
          </draw:text-box>
        </draw:frame>
        <draw:frame draw:style-name="gr2" draw:text-style-name="P3" draw:layer="layout" svg:width="8.24cm" svg:height="0.39cm" svg:x="10.75cm" svg:y="8.006cm">
          <draw:text-box>
            <text:p text:style-name="P2"><text:span text:style-name="T1">dem Völkerrecht und dem Recht der Europäischen Union </text:span></text:p>
          </draw:text-box>
        </draw:frame>
        <draw:frame draw:style-name="gr2" draw:text-style-name="P3" draw:layer="layout" svg:width="8.105cm" svg:height="0.39cm" svg:x="10.75cm" svg:y="8.392cm">
          <draw:text-box>
            <text:p text:style-name="P2"><text:span text:style-name="T1">resultierenden Vorgaben zur Ermöglichung des Zugangs </text:span></text:p>
          </draw:text-box>
        </draw:frame>
        <draw:frame draw:style-name="gr2" draw:text-style-name="P3" draw:layer="layout" svg:width="8.096cm" svg:height="0.39cm" svg:x="10.75cm" svg:y="8.778cm">
          <draw:text-box>
            <text:p text:style-name="P2"><text:span text:style-name="T1">zum Asylverfahren andererseits miteinander in Einklang </text:span></text:p>
          </draw:text-box>
        </draw:frame>
        <draw:frame draw:style-name="gr2" draw:text-style-name="P3" draw:layer="layout" svg:width="1.598cm" svg:height="0.39cm" svg:x="10.75cm" svg:y="9.166cm">
          <draw:text-box>
            <text:p text:style-name="P2"><text:span text:style-name="T1">zu bringen.</text:span></text:p>
          </draw:text-box>
        </draw:frame>
        <draw:frame draw:style-name="gr2" draw:text-style-name="P3" draw:layer="layout" svg:width="7.779cm" svg:height="0.39cm" svg:x="11.102cm" svg:y="9.754cm">
          <draw:text-box>
            <text:p text:style-name="P2"><text:span text:style-name="T1">Die abschließende rechtliche Bewertung der Frage, ob </text:span></text:p>
          </draw:text-box>
        </draw:frame>
        <draw:frame draw:style-name="gr2" draw:text-style-name="P3" draw:layer="layout" svg:width="7.944cm" svg:height="0.39cm" svg:x="10.75cm" svg:y="10.14cm">
          <draw:text-box>
            <text:p text:style-name="P2"><text:span text:style-name="T1">die Zurückweisungen an der Grenze und die zeitlich be-</text:span></text:p>
          </draw:text-box>
        </draw:frame>
        <draw:frame draw:style-name="gr2" draw:text-style-name="P3" draw:layer="layout" svg:width="7.893cm" svg:height="0.39cm" svg:x="10.75cm" svg:y="10.528cm">
          <draw:text-box>
            <text:p text:style-name="P2"><text:span text:style-name="T1">grenzte Aussetzung der Entgegennahme von Asylanträ-</text:span></text:p>
          </draw:text-box>
        </draw:frame>
        <draw:frame draw:style-name="gr2" draw:text-style-name="P3" draw:layer="layout" svg:width="8.067cm" svg:height="0.39cm" svg:x="10.75cm" svg:y="10.914cm">
          <draw:text-box>
            <text:p text:style-name="P2"><text:span text:style-name="T1">gen mit den europarechtlichen Vorgaben vereinbar sind, </text:span></text:p>
          </draw:text-box>
        </draw:frame>
        <draw:frame draw:style-name="gr2" draw:text-style-name="P3" draw:layer="layout" svg:width="8.223cm" svg:height="0.39cm" svg:x="10.75cm" svg:y="11.3cm">
          <draw:text-box>
            <text:p text:style-name="P2"><text:span text:style-name="T1">obliegt der <text:s/>Europäischen <text:s/>Kommission <text:s/>als „Hüterin <text:s/>der </text:span></text:p>
          </draw:text-box>
        </draw:frame>
        <draw:frame draw:style-name="gr2" draw:text-style-name="P3" draw:layer="layout" svg:width="8.189cm" svg:height="0.39cm" svg:x="10.75cm" svg:y="11.686cm">
          <draw:text-box>
            <text:p text:style-name="P2"><text:span text:style-name="T1">Verträge“ <text:s/>und <text:s/>wäre <text:s/>gegebenenfalls <text:s/>abschließend <text:s/>vom </text:span></text:p>
          </draw:text-box>
        </draw:frame>
        <draw:frame draw:style-name="gr2" draw:text-style-name="P3" draw:layer="layout" svg:width="5.793cm" svg:height="0.39cm" svg:x="10.75cm" svg:y="12.074cm">
          <draw:text-box>
            <text:p text:style-name="P2"><text:span text:style-name="T1">Europäischen Gerichtshof vorzunehmen.</text:span></text:p>
          </draw:text-box>
        </draw:frame>
        <draw:frame draw:style-name="gr2" draw:text-style-name="P3" draw:layer="layout" svg:width="7.495cm" svg:height="0.39cm" svg:x="11.102cm" svg:y="12.662cm">
          <draw:text-box>
            <text:p text:style-name="P2"><text:span text:style-name="T1">Zum zweiten Teil der Frage. Die gesetzlichen Regel-</text:span></text:p>
          </draw:text-box>
        </draw:frame>
        <draw:frame draw:style-name="gr2" draw:text-style-name="P3" draw:layer="layout" svg:width="8.265cm" svg:height="0.39cm" svg:x="10.75cm" svg:y="13.048cm">
          <draw:text-box>
            <text:p text:style-name="P2"><text:span text:style-name="T1">ungen für den Einsatz deutscher Beamter im Rahmen von </text:span></text:p>
          </draw:text-box>
        </draw:frame>
        <draw:frame draw:style-name="gr2" draw:text-style-name="P3" draw:layer="layout" svg:width="8.096cm" svg:height="0.39cm" svg:x="10.75cm" svg:y="13.436cm">
          <draw:text-box>
            <text:p text:style-name="P2"><text:span text:style-name="T1">Frontex-koordinierten Aktionen, das heißt für die Durch-</text:span></text:p>
          </draw:text-box>
        </draw:frame>
        <draw:frame draw:style-name="gr2" draw:text-style-name="P3" draw:layer="layout" svg:width="7.901cm" svg:height="0.39cm" svg:x="10.75cm" svg:y="13.822cm">
          <draw:text-box>
            <text:p text:style-name="P2"><text:span text:style-name="T1">führung von Grenzkontroll- und Rückkehraufgaben, er-</text:span></text:p>
          </draw:text-box>
        </draw:frame>
        <draw:frame draw:style-name="gr2" draw:text-style-name="P3" draw:layer="layout" svg:width="8.244cm" svg:height="0.39cm" svg:x="10.75cm" svg:y="14.208cm">
          <draw:text-box>
            <text:p text:style-name="P2"><text:span text:style-name="T1">geben sich primär aus der Frontex-Verordnung, der Rück-</text:span></text:p>
          </draw:text-box>
        </draw:frame>
        <draw:frame draw:style-name="gr2" draw:text-style-name="P3" draw:layer="layout" svg:width="7.508cm" svg:height="0.39cm" svg:x="10.75cm" svg:y="14.596cm">
          <draw:text-box>
            <text:p text:style-name="P2"><text:span text:style-name="T1">führungsrichtlinie und dem Schengener Grenzkodex.</text:span></text:p>
          </draw:text-box>
        </draw:frame>
        <draw:frame draw:style-name="gr2" draw:text-style-name="P3" draw:layer="layout" svg:width="7.715cm" svg:height="0.39cm" svg:x="11.102cm" svg:y="15.184cm">
          <draw:text-box>
            <text:p text:style-name="P2"><text:span text:style-name="T1">Diese <text:s/>sekundärrechtlichen <text:s/>Regelungen <text:s/>räumen <text:s/>den </text:span></text:p>
          </draw:text-box>
        </draw:frame>
        <draw:frame draw:style-name="gr2" draw:text-style-name="P3" draw:layer="layout" svg:width="8.05cm" svg:height="0.39cm" svg:x="10.75cm" svg:y="15.57cm">
          <draw:text-box>
            <text:p text:style-name="P2"><text:span text:style-name="T1">deutschen Beamten Befugnisse außerhalb des deutschen </text:span></text:p>
          </draw:text-box>
        </draw:frame>
        <draw:frame draw:style-name="gr2" draw:text-style-name="P3" draw:layer="layout" svg:width="8.113cm" svg:height="0.39cm" svg:x="10.75cm" svg:y="15.958cm">
          <draw:text-box>
            <text:p text:style-name="P2"><text:span text:style-name="T1">Hoheitsgebietes ein, jedoch nur im Rahmen einer Geneh-</text:span></text:p>
          </draw:text-box>
        </draw:frame>
        <draw:frame draw:style-name="gr2" draw:text-style-name="P3" draw:layer="layout" svg:width="8.075cm" svg:height="0.39cm" svg:x="10.751cm" svg:y="16.344cm">
          <draw:text-box>
            <text:p text:style-name="P2"><text:span text:style-name="T1">migung des Einsatzmitgliedstaates in Bezug auf sein Ho-</text:span></text:p>
          </draw:text-box>
        </draw:frame>
        <draw:frame draw:style-name="gr2" draw:text-style-name="P3" draw:layer="layout" svg:width="7.99cm" svg:height="0.39cm" svg:x="10.751cm" svg:y="16.729cm">
          <draw:text-box>
            <text:p text:style-name="P2"><text:span text:style-name="T1">heitsgebiet und das geltende nationale Recht. Die Team-</text:span></text:p>
          </draw:text-box>
        </draw:frame>
        <draw:frame draw:style-name="gr2" draw:text-style-name="P3" draw:layer="layout" svg:width="8.261cm" svg:height="0.39cm" svg:x="10.751cm" svg:y="17.117cm">
          <draw:text-box>
            <text:p text:style-name="P2"><text:span text:style-name="T1">mitglieder <text:s/>im <text:s/>Frontex-Einsatz <text:s/>stellen <text:s/>die <text:s/>Achtung <text:s/>der </text:span></text:p>
          </draw:text-box>
        </draw:frame>
        <draw:frame draw:style-name="gr2" draw:text-style-name="P3" draw:layer="layout" svg:width="7.948cm" svg:height="0.39cm" svg:x="10.751cm" svg:y="17.503cm">
          <draw:text-box>
            <text:p text:style-name="P2"><text:span text:style-name="T1">Grundrechte bei Wahrnehmung ihrer Aufgaben und Be-</text:span></text:p>
          </draw:text-box>
        </draw:frame>
        <draw:frame draw:style-name="gr2" draw:text-style-name="P3" draw:layer="layout" svg:width="7.88cm" svg:height="0.39cm" svg:x="10.751cm" svg:y="17.889cm">
          <draw:text-box>
            <text:p text:style-name="P2"><text:span text:style-name="T1">fugnisse uneingeschränkt sicher und halten das Unions-</text:span></text:p>
          </draw:text-box>
        </draw:frame>
        <draw:frame draw:style-name="gr2" draw:text-style-name="P3" draw:layer="layout" svg:width="7.868cm" svg:height="0.39cm" svg:x="10.751cm" svg:y="18.275cm">
          <draw:text-box>
            <text:p text:style-name="P2"><text:span text:style-name="T1">recht, das Völkerrecht und das nationale Recht des Ein-</text:span></text:p>
          </draw:text-box>
        </draw:frame>
        <draw:frame draw:style-name="gr2" draw:text-style-name="P3" draw:layer="layout" svg:width="3.114cm" svg:height="0.39cm" svg:x="10.751cm" svg:y="18.663cm">
          <draw:text-box>
            <text:p text:style-name="P2"><text:span text:style-name="T1">satzmitgliedstaats ein.</text:span></text:p>
          </draw:text-box>
        </draw:frame>
        <draw:frame draw:style-name="gr2" draw:text-style-name="P3" draw:layer="layout" svg:width="7.829cm" svg:height="0.39cm" svg:x="11.103cm" svg:y="19.251cm">
          <draw:text-box>
            <text:p text:style-name="P2"><text:span text:style-name="T1">Aufgrund der bisher gesammelten Erfahrungen vertritt </text:span></text:p>
          </draw:text-box>
        </draw:frame>
        <draw:frame draw:style-name="gr2" draw:text-style-name="P3" draw:layer="layout" svg:width="7.995cm" svg:height="0.39cm" svg:x="10.751cm" svg:y="19.637cm">
          <draw:text-box>
            <text:p text:style-name="P2"><text:span text:style-name="T1">die Bundesregierung weiterhin die Auffassung, dass die </text:span></text:p>
          </draw:text-box>
        </draw:frame>
        <draw:frame draw:style-name="gr2" draw:text-style-name="P3" draw:layer="layout" svg:width="8.236cm" svg:height="0.39cm" svg:x="10.751cm" svg:y="20.025cm">
          <draw:text-box>
            <text:p text:style-name="P2"><text:span text:style-name="T1">Einbindung der EU-Agentur Frontex in Maßnahmen zum </text:span></text:p>
          </draw:text-box>
        </draw:frame>
        <draw:frame draw:style-name="gr2" draw:text-style-name="P3" draw:layer="layout" svg:width="7.821cm" svg:height="0.39cm" svg:x="10.751cm" svg:y="20.411cm">
          <draw:text-box>
            <text:p text:style-name="P2"><text:span text:style-name="T1">Schutz der EU-Außengrenzen auch unter dem Gesichts</text:span></text:p>
          </draw:text-box>
        </draw:frame>
        <draw:frame draw:style-name="gr2" draw:text-style-name="P3" draw:layer="layout" svg:width="0.35cm" svg:height="0.39cm" svg:x="18.633cm" svg:y="20.411cm">
          <draw:text-box>
            <text:p text:style-name="P2"><text:span text:style-name="T1">-</text:span></text:p>
          </draw:text-box>
        </draw:frame>
        <draw:frame draw:style-name="gr2" draw:text-style-name="P3" draw:layer="layout" svg:width="7.99cm" svg:height="0.39cm" svg:x="10.751cm" svg:y="20.797cm">
          <draw:text-box>
            <text:p text:style-name="P2"><text:span text:style-name="T1">punkt der Einhaltung von Grund- und Menschenrechtss-</text:span></text:p>
          </draw:text-box>
        </draw:frame>
        <draw:frame draw:style-name="gr2" draw:text-style-name="P3" draw:layer="layout" svg:width="8.05cm" svg:height="0.39cm" svg:x="10.751cm" svg:y="21.185cm">
          <draw:text-box>
            <text:p text:style-name="P2"><text:span text:style-name="T1">tandards förderlich ist. Hierzu haben auch die deutschen </text:span></text:p>
          </draw:text-box>
        </draw:frame>
        <draw:frame draw:style-name="gr2" draw:text-style-name="P3" draw:layer="layout" svg:width="8.346cm" svg:height="0.39cm" svg:x="10.751cm" svg:y="21.571cm">
          <draw:text-box>
            <text:p text:style-name="P2"><text:span text:style-name="T1">Beamten <text:s/>in <text:s/>den <text:s/>letzten <text:s/>15 <text:s/>Jahren <text:s/>kontinuierlich <text:s/>einen </text:span></text:p>
          </draw:text-box>
        </draw:frame>
        <draw:frame draw:style-name="gr2" draw:text-style-name="P3" draw:layer="layout" svg:width="7.944cm" svg:height="0.39cm" svg:x="10.751cm" svg:y="21.957cm">
          <draw:text-box>
            <text:p text:style-name="P2"><text:span text:style-name="T1">Beitrag geleistet. Insofern gibt auch die derzeitige Lage </text:span></text:p>
          </draw:text-box>
        </draw:frame>
        <draw:frame draw:style-name="gr2" draw:text-style-name="P3" draw:layer="layout" svg:width="7.296cm" svg:height="0.39cm" svg:x="10.751cm" svg:y="22.345cm">
          <draw:text-box>
            <text:p text:style-name="P2"><text:span text:style-name="T1">keinen Anlass, von dieser Bewertung abzuweichen.</text:span></text:p>
          </draw:text-box>
        </draw:frame>
        <draw:frame draw:style-name="gr2" draw:text-style-name="P3" draw:layer="layout" svg:width="1.755cm" svg:height="0.412cm" svg:x="10.751cm" svg:y="23.296cm">
          <draw:text-box>
            <text:p text:style-name="P2"><text:span text:style-name="T2">Frage 22</text:span></text:p>
          </draw:text-box>
        </draw:frame>
        <draw:frame draw:style-name="gr2" draw:text-style-name="P3" draw:layer="layout" svg:width="1.179cm" svg:height="0.39cm" svg:x="14.341cm" svg:y="23.895cm">
          <draw:text-box>
            <text:p text:style-name="P2"><text:span text:style-name="T1">Antwort</text:span></text:p>
          </draw:text-box>
        </draw:frame>
        <draw:frame draw:style-name="gr2" draw:text-style-name="P3" draw:layer="layout" svg:width="3.664cm" svg:height="0.39cm" svg:x="10.751cm" svg:y="24.483cm">
          <draw:text-box>
            <text:p text:style-name="P2"><text:span text:style-name="T1">des <text:s/>Parl. <text:s/>Staatssekretärs </text:span></text:p>
          </draw:text-box>
        </draw:frame>
        <draw:frame draw:style-name="gr2" draw:text-style-name="P3" draw:layer="layout" svg:width="3.126cm" svg:height="0.412cm" svg:x="14.374cm" svg:y="24.47cm">
          <draw:text-box>
            <text:p text:style-name="P2"><text:span text:style-name="T2">Volkmar <text:s/>Vogel </text:span></text:p>
          </draw:text-box>
        </draw:frame>
        <draw:frame draw:style-name="gr2" draw:text-style-name="P3" draw:layer="layout" svg:width="2.136cm" svg:height="0.39cm" svg:x="16.796cm" svg:y="24.483cm">
          <draw:text-box>
            <text:p text:style-name="P2"><text:span text:style-name="T1">auf <text:s/>die <text:s/>Frage </text:span></text:p>
          </draw:text-box>
        </draw:frame>
        <draw:frame draw:style-name="gr2" draw:text-style-name="P3" draw:layer="layout" svg:width="2.656cm" svg:height="0.39cm" svg:x="10.75cm" svg:y="24.869cm">
          <draw:text-box>
            <text:p text:style-name="P2"><text:span text:style-name="T1">des Abgeordneten </text:span></text:p>
          </draw:text-box>
        </draw:frame>
        <draw:frame draw:style-name="gr2" draw:text-style-name="P3" draw:layer="layout" svg:width="4.951cm" svg:height="0.412cm" svg:x="13.406cm" svg:y="24.856cm">
          <draw:text-box>
            <text:p text:style-name="P2"><text:span text:style-name="T2">Tobias Matthias Peterka </text:span></text:p>
          </draw:text-box>
        </draw:frame>
        <draw:frame draw:style-name="gr2" draw:text-style-name="P3" draw:layer="layout" svg:width="0.963cm" svg:height="0.39cm" svg:x="17.206cm" svg:y="24.869cm">
          <draw:text-box>
            <text:p text:style-name="P2"><text:span text:style-name="T1">(AfD):</text:span></text:p>
          </draw:text-box>
        </draw:frame>
        <draw:frame draw:style-name="gr3" draw:text-style-name="P4" draw:layer="layout" svg:width="6.813cm" svg:height="0.31cm" svg:x="12.032cm" svg:y="25.461cm">
          <draw:text-box>
            <text:p text:style-name="P2"><text:span text:style-name="T3">Wie ordnet die Bundesregierung die Meldung verschiedener </text:span></text:p>
          </draw:text-box>
        </draw:frame>
        <draw:frame draw:style-name="gr3" draw:text-style-name="P4" draw:layer="layout" svg:width="6.559cm" svg:height="0.31cm" svg:x="11.75cm" svg:y="25.771cm">
          <draw:text-box>
            <text:p text:style-name="P2"><text:span text:style-name="T3">Städte an das BMI, eine Solidarity City oder auch ein soge</text:span></text:p>
          </draw:text-box>
        </draw:frame>
        <draw:frame draw:style-name="gr3" draw:text-style-name="P4" draw:layer="layout" svg:width="0.28cm" svg:height="0.31cm" svg:x="18.655cm" svg:y="25.772cm">
          <draw:text-box>
            <text:p text:style-name="P2"><text:span text:style-name="T3">-</text:span></text:p>
          </draw:text-box>
        </draw:frame>
        <draw:frame draw:style-name="gr3" draw:text-style-name="P4" draw:layer="layout" svg:width="7.326cm" svg:height="0.31cm" svg:x="11.75cm" svg:y="26.082cm">
          <draw:text-box>
            <text:p text:style-name="P2"><text:span text:style-name="T3">nannter <text:s/>„Sicherer <text:s/>Hafen“ <text:s/>zu <text:s/>sein, <text:s/>im <text:s/>Hinblick <text:s/>auf <text:s/>die <text:s/>nach </text:span></text:p>
          </draw:text-box>
        </draw:frame>
        <draw:frame draw:style-name="gr3" draw:text-style-name="P4" draw:layer="layout" svg:width="6.983cm" svg:height="0.31cm" svg:x="11.75cm" svg:y="26.39cm">
          <draw:text-box>
            <text:p text:style-name="P2"><text:span text:style-name="T3">meiner Auffassung nicht auszuschließende Verwischung oder </text:span></text:p>
          </draw:text-box>
        </draw:frame>
        <draw:polygon draw:style-name="gr1" draw:text-style-name="P1" draw:layer="layout" svg:width="2.578cm" svg:height="0.013cm" svg:x="2.249cm" svg:y="1.932cm" svg:viewBox="0 0 2579 14" draw:points="0,0 2579,0 2579,14 0,14">
          <text:p/>
        </draw:polygon>
        <draw:polygon draw:style-name="gr1" draw:text-style-name="P1" draw:layer="layout" svg:width="13.921cm" svg:height="0.013cm" svg:x="4.828cm" svg:y="1.932cm" svg:viewBox="0 0 13922 14" draw:points="0,0 13922,0 13922,14 0,14">
          <text:p/>
        </draw:polygon>
        <draw:frame draw:style-name="gr3" draw:text-style-name="P4" draw:layer="layout" svg:width="7.021cm" svg:height="0.31cm" svg:x="11.75cm" svg:y="26.7cm">
          <draw:text-box>
            <text:p text:style-name="P2"><text:span text:style-name="T3">Infragestellung von Zuständigkeiten beim Sicherheits- und Po-</text:span></text:p>
          </draw:text-box>
        </draw:frame>
        <draw:frame draw:style-name="gr4" draw:text-style-name="P5" draw:layer="layout" svg:width="13.621cm" svg:height="0.327cm" svg:x="4.828cm" svg:y="1.522cm">
          <draw:text-box>
            <text:p text:style-name="P2"><text:span text:style-name="T4">Deutscher Bundestag – 19. Wahlperiode – 151. Sitzung. Berlin, Mittwoch, den 11. März 2020 <text:s text:c="31"/></text:span></text:p>
          </draw:text-box>
        </draw:frame>
        <draw:frame draw:style-name="gr2" draw:text-style-name="P3" draw:layer="layout" svg:width="0.98cm" svg:height="0.39cm" svg:x="2.25cm" svg:y="1.475cm">
          <draw:text-box>
            <text:p text:style-name="P2"><text:span text:style-name="T1">18904 </text:span></text:p>
          </draw:text-box>
        </draw:frame>
        <draw:frame draw:style-name="gr2" draw:text-style-name="P3" draw:layer="layout" svg:width="0.582cm" svg:height="0.39cm" svg:x="1.45cm" svg:y="2.575cm">
          <draw:text-box>
            <text:p text:style-name="P2"><text:span text:style-name="T1">(A) </text:span></text:p>
          </draw:text-box>
        </draw:frame>
        <draw:frame draw:style-name="gr2" draw:text-style-name="P3" draw:layer="layout" svg:width="0.561cm" svg:height="0.39cm" svg:x="1.45cm" svg:y="14.737cm">
          <draw:text-box>
            <text:p text:style-name="P2"><text:span text:style-name="T1">(B) </text:span></text:p>
          </draw:text-box>
        </draw:frame>
        <draw:frame draw:style-name="gr2" draw:text-style-name="P3" draw:layer="layout" svg:width="0.561cm" svg:height="0.39cm" svg:x="19cm" svg:y="2.575cm">
          <draw:text-box>
            <text:p text:style-name="P2"><text:span text:style-name="T1">(C) </text:span></text:p>
          </draw:text-box>
        </draw:frame>
        <draw:frame draw:style-name="gr2" draw:text-style-name="P3" draw:layer="layout" svg:width="0.582cm" svg:height="0.39cm" svg:x="19cm" svg:y="14.737cm">
          <draw:text-box>
            <text:p text:style-name="P2"><text:span text:style-name="T1">(D) 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NewRoman1" svg:font-family="TimesNewRoman"/>
    <style:font-face style:name="TimesNewRomanPS1" svg:font-family="TimesNewRomanPS"/>
    <style:font-face style:name="DejaVu Sans1" svg:font-family="'DejaVu Sans'" style:font-pitch="variable"/>
    <style:font-face style:name="Liberation Serif1" svg:font-family="'Liberation Serif'" style:font-pitch="variable"/>
    <style:font-face style:name="TimesNewRoman" svg:font-family="TimesNewRoman" style:font-pitch="variable"/>
    <style:font-face style:name="TimesNewRomanPS" svg:font-family="TimesNewRomanPS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  <style:font-face style:name="Noto Sans CJK SC Regular" svg:font-family="'Noto Sans CJK SC Regular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draw:gradient draw:name="Ausgefüllt_20_blau" draw:display-name="Ausgefüllt blau" draw:style="linear" draw:start-color="#729fcf" draw:end-color="#355269" draw:start-intensity="100%" draw:end-intensity="100%" draw:angle="300" draw:border="0%"/>
    <draw:gradient draw:name="Ausgefüllt_20_gelb" draw:display-name="Ausgefüllt gelb" draw:style="linear" draw:start-color="#ffde59" draw:end-color="#b47804" draw:start-intensity="100%" draw:end-intensity="100%" draw:angle="300" draw:border="0%"/>
    <draw:gradient draw:name="Ausgefüllt_20_grün" draw:display-name="Ausgefüllt grün" draw:style="linear" draw:start-color="#77bc65" draw:end-color="#127622" draw:start-intensity="100%" draw:end-intensity="100%" draw:angle="300" draw:border="0%"/>
    <draw:gradient draw:name="Ausgefüllt_20_rot" draw:display-name="Ausgefüllt rot" draw:style="linear" draw:start-color="#ff6d6d" draw:end-color="#c9211e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de" fo:country="DE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/>
    <style:style style:name="objectwithoutfill" style:family="graphic" style:parent-style-name="standard">
      <style:graphic-properties svg:stroke-color="#000000" draw:fill="none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Ausgefüllt_20_blau"/>
      <style:text-properties fo:color="#ffffff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Ausgefüllt_20_grün"/>
      <style:text-properties fo:color="#ffffff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Ausgefüllt_20_rot"/>
      <style:text-properties fo:color="#ffffff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Ausgefüllt_20_gelb"/>
      <style:text-properties fo:color="#ffffff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style:font-name="Noto Sans" fo:font-family="'Noto Sans'" style:font-family-generic="roman" style:font-pitch="variable" fo:font-size="14pt" fo:font-weight="bold"/>
    </style:style>
  </office:styles>
  <office:automatic-styles>
    <style:page-layout style:name="PM0">
      <style:page-layout-properties fo:margin-top="1.4cm" fo:margin-bottom="1cm" fo:margin-left="1.4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343"/>
    <meta:generator>LibreOffice/6.1.5.2$Linux_X86_64 LibreOffice_project/10$Build-2</meta:generator>
  </office:meta>
</office:document-meta>
</file>