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Tabelle1" style:family="table">
      <style:table-properties style:width="15.984cm" fo:margin-left="-0.199cm" fo:margin-top="0cm" fo:margin-bottom="0cm" table:align="left" style:writing-mode="lr-tb"/>
    </style:style>
    <style:style style:name="Tabelle1.A" style:family="table-column">
      <style:table-column-properties style:column-width="5.327cm"/>
    </style:style>
    <style:style style:name="Tabelle1.B" style:family="table-column">
      <style:table-column-properties style:column-width="5.329cm"/>
    </style:style>
    <style:style style:name="Tabelle1.1" style:family="table-row">
      <style:table-row-properties fo:keep-together="auto"/>
    </style:style>
    <style:style style:name="Tabelle1.A1" style:family="table-cell">
      <style:table-cell-properties fo:padding-left="0.199cm" fo:padding-right="0.191cm" fo:padding-top="0cm" fo:padding-bottom="0cm" fo:border="0.5pt solid #00000a"/>
    </style:style>
    <style:style style:name="P1" style:family="paragraph" style:parent-style-name="Standard">
      <style:paragraph-properties fo:margin-top="0.106cm" fo:margin-bottom="0cm" loext:contextual-spacing="false" fo:line-height="100%"/>
    </style:style>
    <style:style style:name="P2" style:family="paragraph" style:parent-style-name="Standard">
      <style:paragraph-properties fo:margin-top="0.106cm" fo:margin-bottom="0cm" loext:contextual-spacing="false" fo:line-height="100%" fo:text-align="end" style:justify-single-word="false"/>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Vermerk zur Kleinen Anfrage „Festnahme eines Vertrauensanwalts der Deutschen Botschaft in Ankara und Beschlagnahmung von Asylakten durch türkische Behörden“</text:span></text:p>
      <text:p text:style-name="Standard">Katharina Schoenes, Büro Ulla Jelpke</text:p>
      <text:p text:style-name="Standard"><text:span text:style-name="T1">Festnahme von Asyl-Vertrauensanwalt: Deutlich mehr Asylsuchende betroffen als bislang bekannt</text:span></text:p>
      <text:p text:style-name="Standard"><text:span text:style-name="T2">Vorbemerkung der Bundesregierung: Auslandsvertretungen können bei der Erledigung ihrer konsularischen Aufgaben gemäß § 3 Abs. 3 des Gesetzes über die Konsularbeamten ihre Aufgaben und Befugnisse mit einem im Empfangsstaat zugelassenen Anwalt zusammenarbeiten. </text:span></text:p>
      <text:p text:style-name="Standard"><text:span text:style-name="T2">Kooperationsanwälte sollen dabei helfen, „Fragen des örtlichen Rechts“ einzuschätzen. </text:span></text:p>
      <text:p text:style-name="Standard">Zahlreiche Fragen werden nicht oder nicht öffentlich beantwortet, um „betroffene Personen“ zu schützen, wie die Bundesregierung schreibt – was in Bezug auf einige Fragen aber nicht wirklich nachvollziehbar ist. Etliche Fragen werden auch nicht, unzureichend oder ausweichend beantwortet – das AA will sich offenbar nicht allzu sehr in die Karten schauen lassen. So unterbleiben zum Beispiel genauere Ausführungen zu den geänderten Dienstanweisungen zur Überprüfung vorgelegter Dokumente, insbesondere mit Blick auf das Herkunftsland Türkei (Frage 33). Auch fehlen genauere Angaben dazu, wann gena<text:bookmark text:name="_GoBack"/>u die Betroffenen informiert wurden (Frage 6).</text:p>
      <text:p text:style-name="Standard">Die Bundesregierung geht davon aus, dass die türkischen Behörden von den Anfragen Kenntnis erlangt haben, die der Kooperationsanwalt zum Zeitpunkt seiner Festnahme noch nicht beantwortet hatte. Das seien 59 Asylanfragen, die insgesamt 113 Personen betreffen (Fragen 2, 6). In der Vergangenheit hatte die Bundesregierung noch von 47 Akten und 83 betroffenen Personen gesprochen (etwa in einer Sondersitzung des Innenausschusses vom 27.11.2019). <text:span text:style-name="T1">Es sind also 30 Asylsuchende mehr betroffen als bislang bekannt.</text:span></text:p>
      <text:p text:style-name="Standard">Außerdem geht die Bundesregierung Hinweisen nach, wonach auch Informationen zu Fällen aus den Jahren 2018/2019 bei Ermittlungsmaßnahmen in die Hände türkischer Sicherheitskräfte gelangt sein könnten. -&gt; Unklar, was das für Hinweise sind. Zur Beschlagnahmung von 283 Akten im Zuge der Durchsuchung der Wohnung von Yilmaz S. kann / will die Bundesregierung nichts mehr sagen: Die Ermittlungsakte im Fall S. sei unter Verschluss; die Bundesregierung habe keine Kenntnisse darüber, welche Informationen den türkischen Behörden im Zuge der Durchsuchung seiner Wohnung bekannt geworden sind (Frage 2). Das ist allerdings völlig unglaubwürdig, weil die Bundesregierung in der genannten Sondersitzung des Innenausschusses vom 27.11.2019 bereits ausführlichere Angaben zu diesen weiteren 283 Akten gemacht hatte (etwa, dass erst in 30 dieser 283 Verfahren eine Asylentscheidung mit Blick auf die Beschlagnahmung getroffen worden sei). <text:s/></text:p>
      <text:p text:style-name="Standard">Alle betroffenen Personen seien durch das BAMF informiert worden, „in der Regel mit der Zustellung des Asylbescheids“. Zu den weiteren 283 beschlagnahmten Akten und den dadurch betroffenen Personen gibt es keine genaueren Hinweise, auch nicht, wie viele von ihnen bislang informiert wurden. Es heißt lediglich ganz allgemein, dass noch weitere Personen benachrichtigt „wurden und werden“, „von denen infolge der Ermittlungsmaßnahmen bei Herrn S. personenbezogene Daten an die türkischen Behörden gelangt sein könnten“. -&gt; unklar, welchen Personenkreis das betrifft (Frage 6) </text:p>
      <text:p text:style-name="Standard">An Kooperationsanwälte werden „unbedingt notwendige Informationen“ weitergegeben sowie in Einzelfällen Kopien von Dokumenten, deren Echtheit überprüft werden soll. (Frage 3)</text:p>
      <text:p text:style-name="Standard">Laut Bundesregierung besteht die <text:span text:style-name="T1">Möglichkeit, dass Asylsuchende aus der Türkei in Deutschland in den Fokus des türkischen Geheimdienstes MIT geraten</text:span>; möglich seien <text:span text:style-name="T1">Ausspähungen, Übergriffe durch Angehörige staatlicher Stellen sowie Übergriffe durch Dritte</text:span> <text:span text:style-name="T1">im Auftrag staatlicher Stellen</text:span>. Die Sicherheitsbehörden des Bundes und der Länder würden dem nachgehen. (Frage 10)</text:p>
      <text:p text:style-name="Standard"><text:soft-page-break/>Die Frage nach konkreten Maßnahmen zum Schutz betroffener Asylsuchender beantwortet die Bundesregierung nicht offen. (Frage 11)</text:p>
      <text:p text:style-name="Standard">Die Frage, zu wie vielen Asylsuchenden das AA seit 2015 Informationen über Vertrauensanwälte in der Türkei eingeholt hat, beantwortet die Bundesregierung ebenfalls nicht offen. (18)</text:p>
      <text:p text:style-name="Standard">Neu ist die Information, dass als Konsequenz aus der Festnahme von Yilmaz S. in der Türkei nunmehr<text:span text:style-name="T1"> keine personenbezogenen Recherchen mit Kooperationsanwälten mehr durchgeführt</text:span> würden. (23)</text:p>
      <text:p text:style-name="Standard">Insgesamt ist die Zahl von Anfragen des BAMF an das AA seit 2015 stark angestiegen:</text:p>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P1"/>
          </table:table-cell>
          <table:table-cell table:style-name="Tabelle1.A1" office:value-type="string">
            <text:p text:style-name="P1">Anfragen BAMF an AA</text:p>
          </table:table-cell>
          <table:table-cell table:style-name="Tabelle1.A1" office:value-type="string">
            <text:p text:style-name="P1">Entscheidungen über Asylanträge im BAMF</text:p>
          </table:table-cell>
        </table:table-row>
        <table:table-row table:style-name="Tabelle1.1">
          <table:table-cell table:style-name="Tabelle1.A1" office:value-type="string">
            <text:p text:style-name="P1">2015</text:p>
          </table:table-cell>
          <table:table-cell table:style-name="Tabelle1.A1" office:value-type="string">
            <text:p text:style-name="P2">201</text:p>
          </table:table-cell>
          <table:table-cell table:style-name="Tabelle1.A1" office:value-type="string">
            <text:p text:style-name="P2">282.726</text:p>
          </table:table-cell>
        </table:table-row>
        <table:table-row table:style-name="Tabelle1.1">
          <table:table-cell table:style-name="Tabelle1.A1" office:value-type="string">
            <text:p text:style-name="P1">2016</text:p>
          </table:table-cell>
          <table:table-cell table:style-name="Tabelle1.A1" office:value-type="string">
            <text:p text:style-name="P2">234</text:p>
          </table:table-cell>
          <table:table-cell table:style-name="Tabelle1.A1" office:value-type="string">
            <text:p text:style-name="P2">695.733</text:p>
          </table:table-cell>
        </table:table-row>
        <table:table-row table:style-name="Tabelle1.1">
          <table:table-cell table:style-name="Tabelle1.A1" office:value-type="string">
            <text:p text:style-name="P1">2017</text:p>
          </table:table-cell>
          <table:table-cell table:style-name="Tabelle1.A1" office:value-type="string">
            <text:p text:style-name="P2">888</text:p>
          </table:table-cell>
          <table:table-cell table:style-name="Tabelle1.A1" office:value-type="string">
            <text:p text:style-name="P2">603.428</text:p>
          </table:table-cell>
        </table:table-row>
        <table:table-row table:style-name="Tabelle1.1">
          <table:table-cell table:style-name="Tabelle1.A1" office:value-type="string">
            <text:p text:style-name="P1">2018</text:p>
          </table:table-cell>
          <table:table-cell table:style-name="Tabelle1.A1" office:value-type="string">
            <text:p text:style-name="P2">1.401</text:p>
          </table:table-cell>
          <table:table-cell table:style-name="Tabelle1.A1" office:value-type="string">
            <text:p text:style-name="P2">216.873</text:p>
          </table:table-cell>
        </table:table-row>
        <table:table-row table:style-name="Tabelle1.1">
          <table:table-cell table:style-name="Tabelle1.A1" office:value-type="string">
            <text:p text:style-name="P1">2019</text:p>
          </table:table-cell>
          <table:table-cell table:style-name="Tabelle1.A1" office:value-type="string">
            <text:p text:style-name="P2">1.301</text:p>
          </table:table-cell>
          <table:table-cell table:style-name="Tabelle1.A1" office:value-type="string">
            <text:p text:style-name="P2">183.954</text:p>
          </table:table-cell>
        </table:table-row>
      </table:table>
      <text:p text:style-name="Standard"><text:line-break/>Relativ zur Anzahl der Asylverfahren betrachtet haben sich die Anfragen an das AA in den Jahren 2018/2019 gegenüber den Jahren 2015/2016 in etwa verzehnfacht. </text:p>
      <text:p text:style-name="Standard">Es geht bei den Anfragen um „Sachverhaltsaufklärungen“, Anfragen zur medizinischen Versorgung, sowie zu Angaben, die gegebenenfalls im Visumverfahren gemacht wurden. (Frage 26)</text:p>
      <text:p text:style-name="Standard">Bei den Gerichten ist die Zahl der Anfragen ans AA auch gestiegen (Frage 27), hier jedoch nicht überproportional im Vergleich zur gestiegenen Anzahl gerichtlicher Verfahren:</text:p>
      <text:p text:style-name="Standard">2015: 166<text:line-break/>2016: 180<text:line-break/>2017: 300<text:line-break/>2018: 585<text:line-break/>2019: 667</text:p>
      <text:p text:style-name="Standard">Die Zahl der durch das AA erteilten Auskünfte wird statistisch nicht erfasst. (12)</text:p>
      <text:p text:style-name="Standard">Die Überprüfung von Angaben und Dokumenten durch Vertrauensanwälte kann mehrere Wochen dauern. Die Auslandsvertretungen sind angewiesen, Anfragen innerhalb von acht Wochen zu beantworten; manchmal dauert es aber länger. (35)</text:p>
      <text:p text:style-name="Standard"/>
      <text:p text:style-name="Standard"><text:span text:style-name="T1">Bewertung durch Ulla Jelpke:</text:span></text:p>
      <text:p text:style-name="Standard">„Das BAMF hat mit seinem fahrlässigen Handeln Hunderte Geflüchtete aus der Türkei einer enormen Gefahr ausgesetzt. Sie müssen jetzt auch in Deutschland damit rechnen, vom türkischen Geheimdienst ausgespäht und verfolgt zu werden. Immerhin hat die Bundesregierung aus diesem Desaster die Konsequenz gezogen, in der Türkei keine Kooperationsanwälte mehr mit personenbezogenen Recherchen zu Asylverfahren zu beauftragen.“</text:p>
      <text:p text:style-name="Standard">„Die Zahl der Anfragen aus dem BAMF an das Auswärtige Amt ist in den letzten Jahren in die Höhe geschossen. Das ist Ausdruck einer notorischen Misstrauenskultur in der Asylbehörde. Immer wieder wird berichtet, dass BAMF-Mitarbeiter glaubhafte Angaben von Asylsuchenden grundlos in Frage stellen. Anstatt sich inhaltlich mit den vorgelegten Beweismitteln auseinanderzusetzen, beauftragen <text:soft-page-break/>sie das Auswärtige Amt leichtfertig mit der Prüfung von Dokumenten und gefährden so Geflüchtete. Diese Praxis muss sich schleunigst änder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harina Schoenes - MdB Ulla Jelpke</meta:initial-creator>
    <dc:creator>Dr. Thomas Hohlfeld</dc:creator>
    <meta:editing-cycles>2</meta:editing-cycles>
    <meta:creation-date>2020-01-28T16:16:00</meta:creation-date>
    <dc:date>2020-01-28T16:16:00</dc:date>
    <meta:editing-duration>P0D</meta:editing-duration>
    <meta:generator>LibreOffice/5.1.6.2$Windows_x86 LibreOffice_project/07ac168c60a517dba0f0d7bc7540f5afa45f0909</meta:generator>
    <meta:document-statistic meta:table-count="1" meta:image-count="0" meta:object-count="0" meta:page-count="3" meta:paragraph-count="41" meta:word-count="868" meta:character-count="6376" meta:non-whitespace-character-count="5539"/>
    <meta:user-defined meta:name="AppVersion">15.0000</meta:user-defined>
    <meta:user-defined meta:name="Company">Deutscher Bundesta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