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swiss"/>
    <style:font-face style:name="Mangal" svg:font-family="Mangal" style:font-family-generic="swiss"/>
    <style:font-face style:name="Microsoft YaHei" svg:font-family="'Microsoft YaHei'" style:font-family-generic="swiss"/>
    <style:font-face style:name="Noto Sans" svg:font-family="'Noto Sans'" style:font-family-generic="swiss"/>
    <style:font-face style:name="OpenSymbol" svg:font-family="OpenSymbol, 'Arial Unicode MS'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/>
      <style:text-properties fo:color="#ff3333" style:font-name="Calibri1" fo:font-size="12pt" fo:language="de" fo:country="none" fo:font-weight="normal" fo:background-color="transparent" style:font-size-asian="12pt" style:font-weight-asian="normal"/>
    </style:style>
    <style:style style:name="P2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/>
      <style:text-properties fo:color="#ff3333" style:font-name="Calibri1" fo:font-style="italic" officeooo:paragraph-rsid="0012271b" fo:background-color="transparent" style:font-style-asian="italic" style:font-style-complex="italic"/>
    </style:style>
    <style:style style:name="P3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/>
      <style:text-properties style:font-name="Calibri1"/>
    </style:style>
    <style:style style:name="P4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/>
      <style:text-properties style:font-name="Calibri1" officeooo:paragraph-rsid="001449e3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Calibri1" fo:font-size="12pt" fo:language="de" fo:country="none" fo:font-style="normal" fo:font-weight="normal" fo:background-color="#ffffff" style:font-size-asian="12pt" style:font-style-asian="normal" style:font-weight-asian="normal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Calibri1" fo:font-size="12pt" fo:language="de" fo:country="none" fo:font-style="normal" style:text-underline-style="none" fo:font-weight="normal" fo:background-color="#ffffff" style:font-size-asian="12pt" style:font-style-asian="normal" style:font-weight-asian="normal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/>
      <style:text-properties fo:color="#ff3333" style:font-name="Calibri1" fo:font-size="12pt" fo:language="de" fo:country="none" fo:font-weight="normal" fo:background-color="transparent" style:font-size-asian="12pt" style:font-weight-asian="normal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00%" fo:text-align="end" style:justify-single-word="false" fo:text-indent="0cm" style:auto-text-indent="false"/>
      <style:text-properties fo:color="#ff3333" style:font-name="Calibri1" fo:font-size="12pt" fo:language="de" fo:country="none" fo:font-weight="normal" fo:background-color="transparent" style:font-size-asian="12pt" style:font-weight-asian="normal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/>
      <style:text-properties fo:color="#ff3333" style:font-name="Calibri1" fo:font-size="12pt" fo:language="de" fo:country="none" fo:font-style="normal" style:text-underline-style="none" fo:font-weight="normal" officeooo:rsid="001449e3" officeooo:paragraph-rsid="001449e3" fo:background-color="transparent" style:font-size-asian="12pt" style:font-style-asian="normal" style:font-weight-asian="normal"/>
    </style:style>
    <style:style style:name="P10" style:family="paragraph" style:parent-style-name="Standard" style:list-style-name="L3">
      <style:paragraph-properties fo:margin-left="0cm" fo:margin-right="0cm" fo:margin-top="0.101cm" fo:margin-bottom="0cm" loext:contextual-spacing="false" fo:line-height="100%" fo:text-indent="0cm" style:auto-text-indent="false"/>
      <style:text-properties fo:color="#ff3333" style:font-name="Calibri1" fo:font-size="12pt" fo:language="de" fo:country="none" fo:font-style="normal" style:text-underline-style="none" fo:font-weight="normal" officeooo:paragraph-rsid="001449e3" fo:background-color="transparent" style:font-size-asian="12pt" style:font-style-asian="normal" style:font-weight-asian="normal"/>
    </style:style>
    <style:style style:name="P11" style:family="paragraph" style:parent-style-name="Standard" style:list-style-name="L3">
      <style:paragraph-properties fo:margin-left="0cm" fo:margin-right="0cm" fo:margin-top="0.101cm" fo:margin-bottom="0cm" loext:contextual-spacing="false" fo:line-height="100%" fo:text-indent="0cm" style:auto-text-indent="false"/>
      <style:text-properties fo:color="#ff3333" style:font-name="Calibri1" fo:font-size="12pt" fo:language="de" fo:country="none" fo:font-style="normal" style:text-underline-style="none" fo:font-weight="normal" officeooo:rsid="001449e3" officeooo:paragraph-rsid="0020baf1" fo:background-color="#ffffff" style:font-size-asian="12pt" style:font-style-asian="normal" style:font-weight-asian="normal"/>
    </style:style>
    <style:style style:name="P1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2pt" fo:language="de" fo:country="none" fo:font-weight="bold" fo:background-color="#ffffff" style:font-size-asian="12pt" style:font-weight-asian="bold"/>
    </style:style>
    <style:style style:name="P13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Calibri1" fo:font-size="12pt" fo:language="de" fo:country="none" fo:font-weight="normal" fo:background-color="#ffffff" style:font-size-asian="12pt" style:font-weight-asian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Calibri1" fo:font-size="12pt" fo:language="de" fo:country="none" fo:font-weight="normal" officeooo:paragraph-rsid="0017df6f" fo:background-color="#ffffff" style:font-size-asian="12pt" style:font-weight-asian="normal"/>
    </style:style>
    <style:style style:name="P15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Calibri1" fo:font-size="12pt" fo:language="de" fo:country="none" fo:font-style="italic" fo:font-weight="normal" fo:background-color="#ffffff" style:font-size-asian="12pt" style:font-style-asian="italic" style:font-weight-asian="normal"/>
    </style:style>
    <style:style style:name="P16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Calibri1" fo:font-size="12pt" fo:language="de" fo:country="none" fo:font-style="normal" fo:font-weight="normal" fo:background-color="#ffffff" style:font-size-asian="12pt" style:font-style-asian="normal" style:font-weight-asian="normal"/>
    </style:style>
    <style:style style:name="P17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Calibri1" fo:font-size="12pt" fo:language="de" fo:country="none" fo:font-style="normal" style:text-underline-style="none" fo:font-weight="normal" fo:background-color="#ffffff" style:font-size-asian="12pt" style:font-style-asian="normal" style:font-weight-asian="normal"/>
    </style:style>
    <style:style style:name="P18" style:family="paragraph" style:parent-style-name="Standard" style:list-style-name="L3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Calibri1" fo:font-size="12pt" fo:language="de" fo:country="none" fo:font-style="normal" style:text-underline-style="none" fo:font-weight="normal" officeooo:paragraph-rsid="001449e3" fo:background-color="#ffffff" style:font-size-asian="12pt" style:font-style-asian="normal" style:font-weight-asian="normal"/>
    </style:style>
    <style:style style:name="P19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3pt" fo:language="de" fo:country="none" fo:font-weight="bold" fo:background-color="#ffffff" style:font-size-asian="13pt" style:font-weight-asian="bold" style:font-size-complex="13pt"/>
    </style:style>
    <style:style style:name="P20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Calibri1" fo:font-size="6pt" fo:language="de" fo:country="none" fo:font-weight="normal" fo:background-color="#ffffff" style:font-size-asian="5.25pt" style:font-weight-asian="normal" style:font-size-complex="6pt"/>
    </style:style>
    <style:style style:name="P21" style:family="paragraph" style:parent-style-name="Standard" style:list-style-name="L3">
      <style:paragraph-properties fo:margin-left="0cm" fo:margin-right="0cm" fo:margin-top="0.101cm" fo:margin-bottom="0cm" loext:contextual-spacing="false" fo:line-height="100%" fo:text-indent="0cm" style:auto-text-indent="false"/>
      <style:text-properties officeooo:paragraph-rsid="0020baf1"/>
    </style:style>
    <style:style style:name="P22" style:family="paragraph" style:parent-style-name="Standard" style:list-style-name="L1">
      <style:paragraph-properties fo:margin-top="0.101cm" fo:margin-bottom="0cm" loext:contextual-spacing="false" fo:line-height="100%"/>
      <style:text-properties officeooo:paragraph-rsid="001f848c"/>
    </style:style>
    <style:style style:name="P23" style:family="paragraph" style:parent-style-name="Standard" style:list-style-name="L1">
      <style:paragraph-properties fo:margin-top="0.101cm" fo:margin-bottom="0cm" loext:contextual-spacing="false" fo:line-height="100%"/>
      <style:text-properties officeooo:paragraph-rsid="001b93c8"/>
    </style:style>
    <style:style style:name="P24" style:family="paragraph" style:parent-style-name="Standard" style:list-style-name="L1">
      <style:paragraph-properties fo:margin-top="0.101cm" fo:margin-bottom="0cm" loext:contextual-spacing="false" fo:line-height="100%"/>
      <style:text-properties officeooo:paragraph-rsid="0024ee4c"/>
    </style:style>
    <style:style style:name="P25" style:family="paragraph" style:parent-style-name="Standard" style:list-style-name="L2">
      <style:paragraph-properties fo:margin-top="0.101cm" fo:margin-bottom="0cm" loext:contextual-spacing="false" fo:line-height="100%"/>
      <style:text-properties officeooo:paragraph-rsid="0012271b"/>
    </style:style>
    <style:style style:name="P26" style:family="paragraph" style:parent-style-name="Standard" style:list-style-name="L4">
      <style:paragraph-properties fo:margin-top="0.101cm" fo:margin-bottom="0cm" loext:contextual-spacing="false" fo:line-height="100%"/>
      <style:text-properties officeooo:paragraph-rsid="0012271b"/>
    </style:style>
    <style:style style:name="P27" style:family="paragraph" style:parent-style-name="Standard" style:list-style-name="L1">
      <style:paragraph-properties fo:margin-top="0.101cm" fo:margin-bottom="0cm" loext:contextual-spacing="false" fo:line-height="100%"/>
      <style:text-properties officeooo:rsid="001f848c" officeooo:paragraph-rsid="001f848c"/>
    </style:style>
    <style:style style:name="P28" style:family="paragraph" style:parent-style-name="Standard" style:list-style-name="L1">
      <style:paragraph-properties fo:margin-top="0.101cm" fo:margin-bottom="0cm" loext:contextual-spacing="false" fo:line-height="100%"/>
      <style:text-properties officeooo:rsid="00220b1e" officeooo:paragraph-rsid="00220b1e"/>
    </style:style>
    <style:style style:name="P29" style:family="paragraph" style:parent-style-name="Standard" style:list-style-name="L1">
      <style:paragraph-properties fo:margin-top="0.101cm" fo:margin-bottom="0cm" loext:contextual-spacing="false" fo:line-height="100%"/>
      <style:text-properties officeooo:rsid="002293b6" officeooo:paragraph-rsid="002293b6"/>
    </style:style>
    <style:style style:name="P30" style:family="paragraph" style:parent-style-name="Standard" style:list-style-name="L1">
      <style:paragraph-properties fo:margin-top="0.101cm" fo:margin-bottom="0cm" loext:contextual-spacing="false" fo:line-height="100%"/>
      <style:text-properties officeooo:rsid="0024ee4c" officeooo:paragraph-rsid="0024ee4c"/>
    </style:style>
    <style:style style:name="T1" style:family="text">
      <style:text-properties fo:color="#000000" fo:font-size="12pt" fo:language="de" fo:country="none" fo:font-style="italic" fo:font-weight="normal" fo:background-color="#ffffff" loext:char-shading-value="0" style:font-size-asian="12pt" style:font-style-asian="italic" style:font-weight-asian="normal"/>
    </style:style>
    <style:style style:name="T2" style:family="text">
      <style:text-properties fo:color="#000000" fo:font-size="12pt" fo:language="de" fo:country="none" fo:font-style="italic" fo:font-weight="bold" fo:background-color="#ffffff" loext:char-shading-value="0" style:font-size-asian="12pt" style:font-style-asian="italic" style:font-weight-asian="bold"/>
    </style:style>
    <style:style style:name="T3" style:family="text">
      <style:text-properties fo:color="#000000" fo:font-size="12pt" fo:language="de" fo:country="none" fo:font-style="normal" fo:font-weight="normal" fo:background-color="#ffffff" loext:char-shading-value="0" style:font-size-asian="12pt" style:font-style-asian="normal" style:font-weight-asian="normal"/>
    </style:style>
    <style:style style:name="T4" style:family="text">
      <style:text-properties fo:color="#000000" fo:font-size="12pt" fo:language="de" fo:country="none" fo:font-style="normal" fo:font-weight="normal" officeooo:rsid="0010d47e" fo:background-color="#ffffff" loext:char-shading-value="0" style:font-size-asian="12pt" style:font-style-asian="normal" style:font-weight-asian="normal"/>
    </style:style>
    <style:style style:name="T5" style:family="text">
      <style:text-properties fo:color="#000000" fo:font-size="12pt" fo:language="de" fo:country="none" fo:font-style="normal" style:text-underline-style="solid" style:text-underline-width="auto" style:text-underline-color="font-color" fo:font-weight="normal" fo:background-color="#ffffff" loext:char-shading-value="0" style:font-size-asian="12pt" style:font-style-asian="normal" style:font-weight-asian="normal"/>
    </style:style>
    <style:style style:name="T6" style:family="text">
      <style:text-properties fo:color="#000000" fo:font-size="12pt" fo:language="de" fo:country="none" fo:font-style="normal" style:text-underline-style="solid" style:text-underline-width="auto" style:text-underline-color="font-color" fo:font-weight="bold" fo:background-color="#ffffff" loext:char-shading-value="0" style:font-size-asian="12pt" style:font-style-asian="normal" style:font-weight-asian="bold"/>
    </style:style>
    <style:style style:name="T7" style:family="text">
      <style:text-properties fo:color="#000000" fo:font-size="12pt" fo:language="de" fo:country="none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8" style:family="text">
      <style:text-properties fo:color="#000000" fo:font-size="12pt" fo:language="de" fo:country="none" fo:font-style="normal" style:text-underline-style="none" fo:font-weight="normal" officeooo:rsid="001449e3" fo:background-color="#ffffff" loext:char-shading-value="0" style:font-size-asian="12pt" style:font-style-asian="normal" style:font-weight-asian="normal"/>
    </style:style>
    <style:style style:name="T9" style:family="text">
      <style:text-properties fo:color="#000000" style:font-name="Calibri1" fo:font-size="12pt" fo:language="de" fo:country="none" fo:font-style="normal" style:text-underline-style="none" fo:font-weight="normal" officeooo:rsid="001449e3" fo:background-color="#ffffff" loext:char-shading-value="0" style:font-size-asian="12pt" style:font-style-asian="normal" style:font-weight-asian="normal"/>
    </style:style>
    <style:style style:name="T10" style:family="text">
      <style:text-properties fo:color="#000000" style:font-name="Calibri1" fo:font-size="12pt" fo:language="de" fo:country="none" fo:font-style="normal" style:text-underline-style="none" fo:font-weight="normal" officeooo:rsid="0020baf1" fo:background-color="#ffffff" loext:char-shading-value="0" style:font-size-asian="12pt" style:font-style-asian="normal" style:font-weight-asian="normal"/>
    </style:style>
    <style:style style:name="T11" style:family="text">
      <style:text-properties fo:font-size="12pt" fo:language="de" fo:country="none" style:text-underline-style="none" fo:font-weight="normal" style:font-size-asian="12pt" style:font-weight-asian="normal"/>
    </style:style>
    <style:style style:name="T12" style:family="text">
      <style:text-properties fo:font-size="12pt" fo:language="de" fo:country="none" style:text-underline-style="none" fo:font-weight="normal" officeooo:rsid="0012c307" style:font-size-asian="12pt" style:font-weight-asian="normal"/>
    </style:style>
    <style:style style:name="T13" style:family="text">
      <style:text-properties fo:font-size="12pt" fo:language="de" fo:country="none" style:text-underline-style="none" fo:font-weight="normal" officeooo:rsid="0012271b" style:font-size-asian="12pt" style:font-weight-asian="normal"/>
    </style:style>
    <style:style style:name="T14" style:family="text">
      <style:text-properties fo:font-size="12pt" fo:language="de" fo:country="none" style:text-underline-style="none" fo:font-weight="normal" officeooo:rsid="001da359" style:font-size-asian="12pt" style:font-weight-asian="normal"/>
    </style:style>
    <style:style style:name="T15" style:family="text">
      <style:text-properties fo:color="#ff3333" fo:font-size="12pt" fo:language="de" fo:country="none" fo:font-style="normal" style:text-underline-style="solid" style:text-underline-width="auto" style:text-underline-color="font-color" fo:font-weight="normal" officeooo:rsid="0010d47e" fo:background-color="#ffffff" loext:char-shading-value="0" style:font-size-asian="12pt" style:font-style-asian="normal" style:font-weight-asian="normal"/>
    </style:style>
    <style:style style:name="T16" style:family="text">
      <style:text-properties fo:color="#ff3333" fo:font-size="12pt" fo:language="de" fo:country="none" fo:font-style="normal" fo:font-weight="normal" officeooo:rsid="0010d47e" fo:background-color="#ffffff" loext:char-shading-value="0" style:font-size-asian="12pt" style:font-style-asian="normal" style:font-weight-asian="normal"/>
    </style:style>
    <style:style style:name="T17" style:family="text">
      <style:text-properties fo:color="#ff3333" fo:font-size="12pt" style:font-size-asian="12pt" style:font-size-complex="12pt"/>
    </style:style>
    <style:style style:name="T18" style:family="text">
      <style:text-properties fo:color="#ff3333" fo:font-size="12pt" officeooo:rsid="0018b3eb" style:font-size-asian="12pt" style:font-size-complex="12pt"/>
    </style:style>
    <style:style style:name="T19" style:family="text">
      <style:text-properties fo:color="#ff3333" style:font-name="Calibri1" fo:font-size="12pt" fo:language="de" fo:country="none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size-complex="12pt"/>
    </style:style>
    <style:style style:name="T20" style:family="text">
      <style:text-properties fo:color="#ff3333" style:font-name="Calibri1" fo:font-size="12pt" fo:language="de" fo:country="none" fo:font-style="normal" style:text-underline-style="solid" style:text-underline-width="auto" style:text-underline-color="font-color" fo:font-weight="normal" officeooo:rsid="001a9387" fo:background-color="transparent" loext:char-shading-value="0" style:font-size-asian="12pt" style:font-style-asian="normal" style:font-weight-asian="normal"/>
    </style:style>
    <style:style style:name="T21" style:family="text">
      <style:text-properties fo:color="#ff3333" style:font-name="Calibri1" fo:font-size="12pt" fo:language="de" fo:country="none" fo:font-style="normal" style:text-underline-style="solid" style:text-underline-width="auto" style:text-underline-color="font-color" fo:font-weight="normal" officeooo:rsid="0013ef10" fo:background-color="transparent" loext:char-shading-value="0" style:font-size-asian="12pt" style:font-style-asian="normal" style:font-weight-asian="normal"/>
    </style:style>
    <style:style style:name="T22" style:family="text">
      <style:text-properties fo:color="#ff3333" style:font-name="Calibri1" fo:font-size="12pt" fo:language="de" fo:country="none" fo:font-style="normal" style:text-underline-style="solid" style:text-underline-width="auto" style:text-underline-color="font-color" fo:font-weight="normal" officeooo:rsid="002293b6" fo:background-color="transparent" loext:char-shading-value="0" style:font-size-asian="12pt" style:font-style-asian="normal" style:font-weight-asian="normal"/>
    </style:style>
    <style:style style:name="T23" style:family="text">
      <style:text-properties fo:color="#ff3333" style:font-name="Calibri1" fo:font-size="12pt" fo:language="de" fo:country="none" fo:font-style="normal" style:text-underline-style="solid" style:text-underline-width="auto" style:text-underline-color="font-color" fo:font-weight="normal" officeooo:rsid="0025ab2e" fo:background-color="transparent" loext:char-shading-value="0" style:font-size-asian="12pt" style:font-style-asian="normal" style:font-weight-asian="normal"/>
    </style:style>
    <style:style style:name="T24" style:family="text">
      <style:text-properties fo:color="#ff3333" style:font-name="Calibri1" fo:font-size="12pt" fo:language="de" fo:country="none" fo:font-style="normal" style:text-underline-style="none" fo:font-weight="normal" fo:background-color="transparent" loext:char-shading-value="0" style:font-size-asian="12pt" style:font-style-asian="normal" style:font-weight-asian="normal"/>
    </style:style>
    <style:style style:name="T25" style:family="text">
      <style:text-properties fo:color="#ff3333" style:font-name="Calibri1" fo:font-size="12pt" fo:language="de" fo:country="none" fo:font-style="normal" style:text-underline-style="none" fo:font-weight="normal" officeooo:rsid="0012271b" fo:background-color="transparent" loext:char-shading-value="0" style:font-size-asian="12pt" style:font-style-asian="normal" style:font-weight-asian="normal"/>
    </style:style>
    <style:style style:name="T26" style:family="text">
      <style:text-properties fo:color="#ff3333" style:font-name="Calibri1" fo:font-size="12pt" fo:language="de" fo:country="none" fo:font-style="normal" style:text-underline-style="none" fo:font-weight="normal" officeooo:rsid="001541cd" fo:background-color="transparent" loext:char-shading-value="0" style:font-size-asian="12pt" style:font-style-asian="normal" style:font-weight-asian="normal"/>
    </style:style>
    <style:style style:name="T27" style:family="text">
      <style:text-properties fo:color="#ff3333" style:font-name="Calibri1" fo:font-size="12pt" fo:language="de" fo:country="none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28" style:family="text">
      <style:text-properties fo:color="#ff3333" style:font-name="Calibri1" fo:font-size="12pt" fo:language="de" fo:country="none" fo:font-style="normal" style:text-underline-style="none" fo:font-weight="normal" officeooo:rsid="00282fa7" fo:background-color="transparent" loext:char-shading-value="0" style:font-size-asian="12pt" style:font-style-asian="normal" style:font-weight-asian="normal" style:font-size-complex="12pt"/>
    </style:style>
    <style:style style:name="T29" style:family="text">
      <style:text-properties fo:color="#ff3333" style:font-name="Calibri1" fo:font-size="12pt" fo:language="de" fo:country="none" fo:font-style="normal" style:text-underline-style="none" fo:font-weight="normal" officeooo:rsid="001a9387" fo:background-color="transparent" loext:char-shading-value="0" style:font-size-asian="12pt" style:font-style-asian="normal" style:font-weight-asian="normal"/>
    </style:style>
    <style:style style:name="T30" style:family="text">
      <style:text-properties fo:color="#ff3333" style:font-name="Calibri1" fo:font-size="12pt" fo:language="de" fo:country="none" fo:font-style="normal" style:text-underline-style="none" fo:font-weight="normal" officeooo:rsid="001b93c8" fo:background-color="transparent" loext:char-shading-value="0" style:font-size-asian="12pt" style:font-style-asian="normal" style:font-weight-asian="normal"/>
    </style:style>
    <style:style style:name="T31" style:family="text">
      <style:text-properties fo:color="#ff3333" style:font-name="Calibri1" fo:font-size="12pt" fo:language="de" fo:country="none" fo:font-style="normal" style:text-underline-style="none" fo:font-weight="normal" officeooo:rsid="0013ef10" fo:background-color="transparent" loext:char-shading-value="0" style:font-size-asian="12pt" style:font-style-asian="normal" style:font-weight-asian="normal"/>
    </style:style>
    <style:style style:name="T32" style:family="text">
      <style:text-properties fo:color="#ff3333" style:font-name="Calibri1" fo:font-size="12pt" fo:language="de" fo:country="none" fo:font-style="normal" style:text-underline-style="none" fo:font-weight="normal" officeooo:rsid="0018b3eb" fo:background-color="transparent" loext:char-shading-value="0" style:font-size-asian="12pt" style:font-style-asian="normal" style:font-weight-asian="normal"/>
    </style:style>
    <style:style style:name="T33" style:family="text">
      <style:text-properties fo:color="#ff3333" style:font-name="Calibri1" fo:font-size="12pt" fo:language="de" fo:country="none" fo:font-style="normal" style:text-underline-style="none" fo:font-weight="normal" officeooo:rsid="002293b6" fo:background-color="transparent" loext:char-shading-value="0" style:font-size-asian="12pt" style:font-style-asian="normal" style:font-weight-asian="normal"/>
    </style:style>
    <style:style style:name="T34" style:family="text">
      <style:text-properties fo:color="#ff3333" style:font-name="Calibri1" fo:font-size="12pt" fo:language="de" fo:country="none" fo:font-style="normal" style:text-underline-style="none" fo:font-weight="normal" officeooo:rsid="0024ee4c" fo:background-color="transparent" loext:char-shading-value="0" style:font-size-asian="12pt" style:font-style-asian="normal" style:font-weight-asian="normal"/>
    </style:style>
    <style:style style:name="T35" style:family="text">
      <style:text-properties fo:color="#ff3333" style:font-name="Calibri1" fo:font-size="12pt" fo:language="de" fo:country="none" fo:font-style="normal" style:text-underline-style="none" fo:font-weight="normal" officeooo:rsid="0025ab2e" fo:background-color="transparent" loext:char-shading-value="0" style:font-size-asian="12pt" style:font-style-asian="normal" style:font-weight-asian="normal"/>
    </style:style>
    <style:style style:name="T36" style:family="text">
      <style:text-properties fo:color="#ff3333" style:font-name="Calibri1" fo:font-size="12pt" fo:language="de" fo:country="none" fo:font-style="normal" style:text-underline-style="none" fo:font-weight="normal" officeooo:rsid="00266372" fo:background-color="transparent" loext:char-shading-value="0" style:font-size-asian="12pt" style:font-style-asian="normal" style:font-weight-asian="normal"/>
    </style:style>
    <style:style style:name="T37" style:family="text">
      <style:text-properties fo:color="#ff3333" style:font-name="Calibri1" fo:font-size="12pt" fo:language="de" fo:country="none" fo:font-style="normal" style:text-underline-style="none" fo:font-weight="normal" officeooo:rsid="00282fa7" fo:background-color="transparent" loext:char-shading-value="0" style:font-size-asian="12pt" style:font-style-asian="normal" style:font-weight-asian="normal"/>
    </style:style>
    <style:style style:name="T38" style:family="text">
      <style:text-properties fo:color="#ff3333" style:font-name="Calibri1" fo:font-size="12pt" fo:language="de" fo:country="none" fo:font-style="normal" style:text-underline-style="none" fo:font-weight="normal" officeooo:rsid="00291323" fo:background-color="transparent" loext:char-shading-value="0" style:font-size-asian="12pt" style:font-style-asian="normal" style:font-weight-asian="normal"/>
    </style:style>
    <style:style style:name="T39" style:family="text">
      <style:text-properties fo:color="#ff3333" style:font-name="Calibri1" fo:font-size="12pt" fo:language="de" fo:country="none" fo:font-style="normal" style:text-underline-style="none" fo:font-weight="normal" officeooo:rsid="002b7005" fo:background-color="transparent" loext:char-shading-value="0" style:font-size-asian="12pt" style:font-style-asian="normal" style:font-weight-asian="normal"/>
    </style:style>
    <style:style style:name="T40" style:family="text">
      <style:text-properties fo:color="#ff3333" style:font-name="Calibri1" fo:font-size="12pt" fo:language="de" fo:country="none" fo:font-style="normal" style:text-underline-style="none" fo:font-weight="normal" officeooo:rsid="002ba090" fo:background-color="transparent" loext:char-shading-value="0" style:font-size-asian="12pt" style:font-style-asian="normal" style:font-weight-asian="normal"/>
    </style:style>
    <style:style style:name="T41" style:family="text">
      <style:text-properties fo:color="#ff3333" style:font-name="Calibri1" fo:font-size="12pt" fo:language="de" fo:country="none" fo:font-style="normal" style:text-underline-style="none" fo:font-weight="normal" officeooo:rsid="002c8d02" fo:background-color="transparent" loext:char-shading-value="0" style:font-size-asian="12pt" style:font-style-asian="normal" style:font-weight-asian="normal"/>
    </style:style>
    <style:style style:name="T42" style:family="text">
      <style:text-properties fo:color="#ff3333" style:font-name="Calibri1" fo:font-size="12pt" fo:language="de" fo:country="none" fo:font-style="normal" style:text-underline-style="none" fo:font-weight="normal" officeooo:rsid="002e23e7" fo:background-color="transparent" loext:char-shading-value="0" style:font-size-asian="12pt" style:font-style-asian="normal" style:font-weight-asian="normal"/>
    </style:style>
    <style:style style:name="T43" style:family="text">
      <style:text-properties fo:color="#ff3333" style:font-name="Calibri1" fo:font-size="12pt" fo:language="de" fo:country="none" fo:font-style="normal" style:text-underline-style="none" fo:font-weight="normal" officeooo:rsid="002effa1" fo:background-color="transparent" loext:char-shading-value="0" style:font-size-asian="12pt" style:font-style-asian="normal" style:font-weight-asian="normal"/>
    </style:style>
    <style:style style:name="T44" style:family="text">
      <style:text-properties fo:color="#ff3333" style:font-name="Calibri1" fo:font-size="12pt" fo:language="de" fo:country="none" fo:font-style="normal" style:text-underline-style="none" fo:font-weight="normal" officeooo:rsid="0030f8e9" fo:background-color="transparent" loext:char-shading-value="0" style:font-size-asian="12pt" style:font-style-asian="normal" style:font-weight-asian="normal"/>
    </style:style>
    <style:style style:name="T45" style:family="text">
      <style:text-properties fo:color="#ff3333" style:font-name="Calibri1" fo:font-size="12pt" fo:language="de" fo:country="none" fo:font-style="normal" style:text-underline-style="none" fo:font-weight="normal" officeooo:rsid="00347465" fo:background-color="transparent" loext:char-shading-value="0" style:font-size-asian="12pt" style:font-style-asian="normal" style:font-weight-asian="normal"/>
    </style:style>
    <style:style style:name="T46" style:family="text">
      <style:text-properties fo:color="#ff3333" style:font-name="Calibri1" fo:font-size="12pt" fo:language="de" fo:country="none" fo:font-style="normal" style:text-underline-style="none" fo:font-weight="normal" officeooo:rsid="0018b3eb" style:font-size-asian="12pt" style:font-style-asian="normal" style:font-weight-asian="normal" style:font-size-complex="12pt"/>
    </style:style>
    <style:style style:name="T47" style:family="text">
      <style:text-properties fo:color="#ff3333" style:font-name="Calibri1" fo:font-size="12pt" fo:language="de" fo:country="none" fo:font-style="normal" style:text-underline-style="none" fo:font-weight="bold" fo:background-color="transparent" loext:char-shading-value="0" style:font-size-asian="12pt" style:font-style-asian="normal" style:font-weight-asian="bold" style:font-weight-complex="bold"/>
    </style:style>
    <style:style style:name="T48" style:family="text">
      <style:text-properties fo:color="#ff3333" style:font-name="Calibri1" fo:font-size="12pt" fo:language="de" fo:country="none" fo:font-style="normal" style:text-underline-style="none" fo:font-weight="bold" officeooo:rsid="0018b3eb" fo:background-color="transparent" loext:char-shading-value="0" style:font-size-asian="12pt" style:font-style-asian="normal" style:font-weight-asian="bold" style:font-weight-complex="bold"/>
    </style:style>
    <style:style style:name="T49" style:family="text">
      <style:text-properties fo:color="#ff3333" style:font-name="Calibri1" fo:font-size="12pt" fo:language="de" fo:country="none" fo:font-style="normal" style:text-underline-style="none" fo:font-weight="bold" officeooo:rsid="001a9387" fo:background-color="transparent" loext:char-shading-value="0" style:font-size-asian="12pt" style:font-style-asian="normal" style:font-weight-asian="bold" style:font-weight-complex="bold"/>
    </style:style>
    <style:style style:name="T50" style:family="text">
      <style:text-properties fo:color="#ff3333" style:font-name="Calibri1" fo:font-size="12pt" fo:language="de" fo:country="none" fo:font-style="normal" style:text-underline-style="none" fo:font-weight="bold" officeooo:rsid="002293b6" fo:background-color="transparent" loext:char-shading-value="0" style:font-size-asian="12pt" style:font-style-asian="normal" style:font-weight-asian="bold" style:font-weight-complex="bold"/>
    </style:style>
    <style:style style:name="T51" style:family="text">
      <style:text-properties fo:color="#ff3333" style:font-name="Calibri1" fo:font-size="12pt" fo:language="de" fo:country="none" fo:font-style="normal" style:text-underline-style="none" fo:font-weight="bold" officeooo:rsid="0030f8e9" fo:background-color="transparent" loext:char-shading-value="0" style:font-size-asian="12pt" style:font-style-asian="normal" style:font-weight-asian="bold" style:font-weight-complex="bold"/>
    </style:style>
    <style:style style:name="T52" style:family="text">
      <style:text-properties fo:color="#ff3333" style:font-name="Calibri" fo:font-size="12pt" style:font-size-asian="12pt" style:font-size-complex="12pt"/>
    </style:style>
    <style:style style:name="T53" style:family="text">
      <style:text-properties fo:color="#ff3333" style:font-name="Calibri" fo:font-size="12pt" officeooo:rsid="0018b3eb" style:font-size-asian="12pt" style:font-size-complex="12pt"/>
    </style:style>
    <style:style style:name="T54" style:family="text">
      <style:text-properties fo:color="#ff3333" style:font-name="Calibri" fo:font-size="12pt" style:text-underline-style="none" style:font-size-asian="12pt" style:font-size-complex="12pt"/>
    </style:style>
    <style:style style:name="T55" style:family="text">
      <style:text-properties officeooo:rsid="0031b3c5"/>
    </style:style>
    <style:style style:name="T56" style:family="text">
      <style:text-properties fo:color="#ff0000" officeooo:rsid="0031b3c5"/>
    </style:style>
    <style:style style:name="T57" style:family="text">
      <style:text-properties fo:color="#ff0000" fo:font-size="12pt" fo:language="de" fo:country="none" fo:font-style="normal" fo:font-weight="normal" fo:background-color="#ffffff" loext:char-shading-value="0" style:font-size-asian="12pt" style:font-style-asian="normal" style:font-weight-asian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, Vorname</text:p>
      <text:p text:style-name="P1">Straße, Hausnummer</text:p>
      <text:p text:style-name="P1">PLZ Wohnort</text:p>
      <text:p text:style-name="P1"/>
      <text:p text:style-name="P1"/>
      <text:p text:style-name="P1">Ausländerbehörde XX</text:p>
      <text:p text:style-name="P1">Straße, Hausnummer</text:p>
      <text:p text:style-name="P1">PLZ Ort</text:p>
      <text:p text:style-name="P1"/>
      <text:p text:style-name="P8">Datum </text:p>
      <text:p text:style-name="P12"/>
      <text:p text:style-name="P19">Antrag auf Aufenthalt nach § 25a Abs.1 AufenthG</text:p>
      <text:p text:style-name="P12"/>
      <text:p text:style-name="P12"/>
      <text:p text:style-name="P13">Sehr geehrte Damen und Herren,</text:p>
      <text:p text:style-name="P13"/>
      <text:p text:style-name="P14">hiermit beantrage ich Aufenthalt nach § 25a Abs. 1 AufenthG <text:span text:style-name="T56">(fortan AE § 25a)</text:span>. </text:p>
      <text:p text:style-name="P14">In §25a Abs.1 AufenthG heißt es:</text:p>
      <text:p text:style-name="P20"/>
      <text:p text:style-name="P3"><text:span text:style-name="T1">„1) Einem jugendlichen oder heranwachsenden geduldeten Ausländer </text:span><text:span text:style-name="T2">soll </text:span><text:span text:style-name="T1">eine Aufenthaltserlaubnis erteilt werden, wenn </text:span></text:p>
      <text:p text:style-name="P15">1. er sich seit vier Jahren ununterbrochen erlaubt, geduldet oder mit einer Aufenthaltsgestattung im Bundesgebiet aufhält,</text:p>
      <text:p text:style-name="P15">2. er im Bundesgebiet in der Regel seit vier Jahren erfolgreich eine Schule besucht oder einen anerkannten Schul- oder Berufsabschluss erworben hat,</text:p>
      <text:p text:style-name="P15">3. der Antrag auf Erteilung der Aufenthaltserlaubnis vor Vollendung des 21. Lebensjahres gestellt wird,</text:p>
      <text:p text:style-name="P15">4. es gewährleistet erscheint, dass er sich auf Grund seiner bisherigen Ausbildung und Lebensverhältnisse in die Lebensverhältnisse der Bundesrepublik Deutschland einfügen kann und</text:p>
      <text:p text:style-name="P15">5. keine konkreten Anhaltspunkte dafür bestehen, dass der Ausländer sich nicht zur freiheitlichen demokratischen Grundordnung der Bundesrepublik Deutschland bekennt.“</text:p>
      <text:p text:style-name="P5"/>
      <text:p text:style-name="P5">Diese Vorgaben treffen allesamt auf mich zu:</text:p>
      <text:p text:style-name="P5"/>
      <text:p text:style-name="P3"><text:span text:style-name="T3">Ich bin </text:span><text:span text:style-name="T16">am/im _____</text:span><text:span text:style-name="T4"> in Deutschland eingereist und damit </text:span><text:span text:style-name="T3">seit </text:span><text:span text:style-name="T57">(mindestens)</text:span><text:span text:style-name="T3"> </text:span><text:span text:style-name="T5">vier Jahren</text:span><text:span text:style-name="T7"> in Deutschland. Ich bin jetzt </text:span><text:span text:style-name="T15">X </text:span><text:span text:style-name="T5">Jahre</text:span><text:span text:style-name="T7"> alt.</text:span></text:p>
      <text:p text:style-name="P6"/>
      <text:p text:style-name="P2"><text:span text:style-name="T12">[</text:span><text:span text:style-name="T13">Hier bitte </text:span><text:span text:style-name="T14">weiter die zutreffenden Punkte </text:span><text:span text:style-name="T13">ausführen und entsprechende Nachweise hinzufügen:</text:span><text:span text:style-name="T12">]</text:span><text:span text:style-name="T11"> </text:span></text:p>
      <text:list xml:id="list3508810823156286620" text:style-name="L1">
        <text:list-item>
          <text:p text:style-name="P22"><text:span text:style-name="T24">Angaben zum </text:span><text:span text:style-name="T47">Schulbesuch/ Schulabschluss</text:span><text:span text:style-name="T24">, da 4 Jahre Schulbesuch/</text:span><text:span text:style-name="T37">A</text:span><text:span text:style-name="T38">u</text:span><text:span text:style-name="T37">sbildung/Studium</text:span><text:span text:style-name="T24"> ODER </text:span><text:span text:style-name="T37">entsprechender A</text:span><text:span text:style-name="T24">bschluss </text:span><text:span text:style-name="T27">(auch BVJ) </text:span><text:span text:style-name="T19">zwingende Voraussetzung</text:span><text:span text:style-name="T27"> </text:span><text:span text:style-name="T28">ist:</text:span></text:p>
          <text:list>
            <text:list-item>
              <text:p text:style-name="P22"><text:span text:style-name="T46">„</text:span><text:span text:style-name="T54">E</text:span><text:span text:style-name="T52">rfolgreich</text:span><text:span text:style-name="T53">er</text:span><text:span text:style-name="T52">“ </text:span><text:span text:style-name="T53">Schulbesuch bemisst sich an </text:span><text:span text:style-name="T52">bisherige</text:span><text:span text:style-name="T53">n</text:span><text:span text:style-name="T52"> schulische</text:span><text:span text:style-name="T53">n</text:span><text:span text:style-name="T52"> Leistungen, Regelmäßigkeit des </text:span><text:span text:style-name="T17">Schulbesuchs, die Versetzung </text:span><text:span text:style-name="T18">in die nächste Klasse,</text:span><text:span text:style-name="T17"> Arbeits- und Sozialverhalten, zusätzliches Engagement.<text:line-break/></text:span><text:soft-page-break/><text:span text:style-name="T24">→</text:span><text:span text:style-name="T31"> </text:span><text:span text:style-name="T21">unbedingt</text:span><text:span text:style-name="T31"> Nachweise anfügen: </text:span><text:span text:style-name="T32">Zeugnisse, Unterstützungsschreiben der Klassenlehrer*in/ Schulleitung etc.</text:span></text:p>
            </text:list-item>
            <text:list-item>
              <text:p text:style-name="P27"><text:span text:style-name="T32">B</text:span><text:span text:style-name="T24">ei unverschuldeten kürzeren Schulbesuchszeiten (</text:span><text:span text:style-name="T40">z.B. fehlende Schulplätze</text:span><text:span text:style-name="T24">) oder unentschuldigten Fehlzeiten: diese gut begründen, ggf. durch Schreiben der Schulleitung wieder „ausgleichen“. </text:span><text:span text:style-name="T45">Positives Verhalten und Bemühungen in den Vordergrund stellen.</text:span><text:span text:style-name="T24"><text:line-break/>→</text:span><text:span text:style-name="T37"> Gesamtumstände und Möglichkeiten der/des Antragstellenden berücksichtigen (z.B. Krankheit, Traumatisierung, Lernschwächen, Demotivierung durch </text:span><text:span text:style-name="T39">L</text:span><text:span text:style-name="T37">ebensumstände etc.)</text:span></text:p>
            </text:list-item>
          </text:list>
        </text:list-item>
        <text:list-item>
          <text:p text:style-name="P23"><text:span text:style-name="T25">Nachweise der </text:span><text:span text:style-name="T32">(voraussichtliche</text:span><text:span text:style-name="T25">n</text:span><text:span text:style-name="T32">) zukünftige</text:span><text:span text:style-name="T25">n</text:span><text:span text:style-name="T32"> </text:span><text:span text:style-name="T48">Lebensunterhaltssicherung</text:span><text:span text:style-name="T32">, also: </text:span><text:span text:style-name="T25">Ausbildungsstelle,</text:span><text:span text:style-name="T32"> Arbeitsangebote etc.)<text:line-break/>→</text:span><text:span text:style-name="T29"> </text:span><text:span text:style-name="T20">unbedingt</text:span><text:span text:style-name="T29"> Nachweise anfügen: Vertragoder mindestens schriftliche Zusage des Ausbildungsbetriebes/ einstellenden Betriebes. Falls Ausbildung schon begonnen wurde: gerne auch Unterstützungsschreiben des Betriebes/ Vorgesetzten.</text:span></text:p>
        </text:list-item>
        <text:list-item>
          <text:p text:style-name="P28"><text:span text:style-name="T49">P</text:span><text:span text:style-name="T47">assbeschaffung</text:span><text:span text:style-name="T24">: Liegt ein Pass oder andere </text:span><text:span text:style-name="T33">I</text:span><text:span text:style-name="T24">dentitätsnachweise (Geburtsurkunde, Führerschein o.Ä.) vor? We</text:span><text:span text:style-name="T33">lche Mitwirkungshandlungen wurden bereits vorgenommen (Kontaktaufnahme mit Angehörigen/Bekannten im Herkunftsland, Termin bei Botschaft beantragt (</text:span><text:span text:style-name="T41">Botschaft </text:span><text:span text:style-name="T33">NICHT </text:span><text:span text:style-name="T41">kontaktieren</text:span><text:span text:style-name="T33">, wenn Asylverfahren noch läuft).<text:line-break/>→ Mitwirkung </text:span><text:span text:style-name="T22">unbedingt</text:span><text:span text:style-name="T33"> nachweisen: Kopien von Schriftverkehr (Mails, Post, Screenshots), Tabelle zur Dokumentation der Mitwirkung ausfüllen, Gesprächsprotokolle (s. Anhang)<text:line-break/></text:span><text:span text:style-name="T50">Pass liegt nicht vor?</text:span><text:span text:style-name="T33"><text:line-break/>Ausländerbehörde hat </text:span><text:span text:style-name="T22">Ermessensspielräume</text:span><text:span text:style-name="T33">:</text:span></text:p>
          <text:list>
            <text:list-item>
              <text:p text:style-name="P24"><text:span text:style-name="T33">w</text:span><text:span text:style-name="T34">enn kein Pass, aber andere Identitätsnachweise vorhanden sind, kann sie einen Ausweisersatz nach</text:span><text:span text:style-name="T24"> 48 Abs. 2 AufenthG </text:span><text:span text:style-name="T34">ausstellen. Der Pass muss innerhalb einer gegebenen Frist nachgereicht werden, dann wird AE § 25a erteilt.</text:span></text:p>
            </text:list-item>
            <text:list-item>
              <text:p text:style-name="P29"><text:span text:style-name="T24">Sie kann Integrationsvereinbarung treffen, wonach der Pass innerhalb einer gesetzten Frist nachgereicht werden muss. Dann wird die AE §25a erteilt. </text:span><text:span text:style-name="T35">Die Erteilung kann nach dem 21. Geburstag erfolgen; wichtig ist, dass der Antrag </text:span><text:span text:style-name="T23">vor</text:span><text:span text:style-name="T35"> 21 Jahren gestellt wird!</text:span></text:p>
            </text:list-item>
            <text:list-item>
              <text:p text:style-name="P30"><text:span text:style-name="T24">Sie kann eine schriftliche Zusicherung über die Erteilung von AE §25a b</text:span><text:span text:style-name="T42">e</text:span><text:span text:style-name="T24">i Vorlage des Passes geben, wenn dies die Passbeschaffung erleichtert.</text:span></text:p>
            </text:list-item>
          </text:list>
        </text:list-item>
      </text:list>
      <text:list xml:id="list7005455036617845027" text:style-name="L4">
        <text:list-item>
          <text:p text:style-name="P26"><text:span text:style-name="T24">Bitte alle weiteren </text:span><text:span text:style-name="T47">Integrationsnachweise</text:span><text:span text:style-name="T24"> aufführen: Ehrenamt</text:span><text:span text:style-name="T25">liche Aktivitäten</text:span><text:span text:style-name="T24">, Vereine </text:span><text:span text:style-name="T25">(Sport, Kunst etc.)</text:span><text:span text:style-name="T24">, </text:span><text:span text:style-name="T30">deutsche Sprachkenntnisse, </text:span><text:span text:style-name="T24">Familienangehörige, Freunde… </text:span><text:span text:style-name="T44">Grds. </text:span><text:span text:style-name="T51">Teilnahme</text:span><text:span text:style-name="T44"> am gesellschaftlichen, kulturellen, religiöse</text:span><text:span text:style-name="T43">n</text:span><text:span text:style-name="T44">, politische</text:span><text:span text:style-name="T43">n</text:span><text:span text:style-name="T44"> Leben</text:span><text:span text:style-name="T24"><text:line-break/>→</text:span><text:span text:style-name="T30"> Nachweise </text:span><text:span text:style-name="T29">können sein: Unterstützungsschreiben oder -briefe, Zertifikate </text:span><text:span text:style-name="T30">etc.</text:span></text:p>
        </text:list-item>
      </text:list>
      <text:list xml:id="list5355140411233434617" text:style-name="L2">
        <text:list-item>
          <text:p text:style-name="P25"><text:span text:style-name="T26">Falls </text:span><text:span text:style-name="T47">Straftaten</text:span><text:span text:style-name="T24"> </text:span><text:span text:style-name="T26">vorliegen</text:span><text:span text:style-name="T25">: Straftaten </text:span><text:span text:style-name="T24">schließen die Erteilung des Aufenthalt</text:span><text:span text:style-name="T26">s</text:span><text:span text:style-name="T24"> nach §25aAufenthG nicht grundsätzlich aus, hier sollte aber genau erläutert werden, warum dies in Zukunft nicht mehr passieren wird (zum Beispiel, weil sie schon länger zurückliegen), </text:span><text:span text:style-name="T25">wie sich </text:span><text:span text:style-name="T36">das verhalten der/des Antragstellers zum Besseren ver</text:span><text:span text:style-name="T25">ändert hat etc.</text:span><text:span text:style-name="T30">)</text:span></text:p>
        </text:list-item>
      </text:list>
      <text:p text:style-name="P6"/>
      <text:p text:style-name="P6"/>
      <text:p text:style-name="P6">Im Falle der Ablehnung bitte ich entsprechend § 37 und §39 VwVfG um einen schriftlichen und begründeten Bescheid.</text:p>
      <text:p text:style-name="P6"/>
      <text:p text:style-name="P3"><text:span text:style-name="T7">Für Rückfragen stehe ich selbstverständlich gern</text:span><text:span text:style-name="T8">e</text:span><text:span text:style-name="T7"> jederzeit zur Verfügung!</text:span></text:p>
      <text:p text:style-name="P6"/>
      <text:p text:style-name="P6"/>
      <text:p text:style-name="P6"><text:soft-page-break/>Mit freundlichen Grüßen,</text:p>
      <text:p text:style-name="P6"/>
      <text:p text:style-name="P6"/>
      <text:p text:style-name="P9">Name und Unterschrift</text:p>
      <text:p text:style-name="P9">(ggf. Unterschrift der Vormundin/ des Vormunds)</text:p>
      <text:p text:style-name="P6"/>
      <text:p text:style-name="P6"/>
      <text:p text:style-name="P6"/>
      <text:p text:style-name="P4"><text:span text:style-name="T6">Anlagen:</text:span><text:span text:style-name="T7"> </text:span></text:p>
      <text:list xml:id="list7612393821245680914" text:style-name="L3">
        <text:list-item>
          <text:p text:style-name="P18">Nachweis Schulbesuch und/oder Schulabschlusszeugnis, </text:p>
        </text:list-item>
        <text:list-item>
          <text:p text:style-name="P21"><text:span text:style-name="T9">Nachweis </text:span><text:span text:style-name="T10">der (voraussichtlichen) Lebensunterhaltssicherung</text:span></text:p>
        </text:list-item>
        <text:list-item>
          <text:p text:style-name="P11">Vereinsarbeit/ ehrenamtliche Arbeit</text:p>
        </text:list-item>
        <text:list-item>
          <text:p text:style-name="P10">…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swiss"/>
    <style:font-face style:name="Mangal" svg:font-family="Mangal" style:font-family-generic="swiss"/>
    <style:font-face style:name="Microsoft YaHei" svg:font-family="'Microsoft YaHei'" style:font-family-generic="swiss"/>
    <style:font-face style:name="Noto Sans" svg:font-family="'Noto Sans'" style:font-family-generic="swiss"/>
    <style:font-face style:name="OpenSymbol" svg:font-family="OpenSymbol, 'Arial Unicode MS'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2" style:font-family-complex="Mangal"/>
    </style:style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swiss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swiss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swiss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swiss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swiss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swiss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swiss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swiss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swiss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swiss" fo:font-size="14pt" fo:font-weight="bold" style:font-size-asian="14pt" style:font-weight-asian="bold"/>
    </style:style>
    <style:style style:name="Standard_5f_1" style:display-name="Standard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1_5f_1" style:display-name="Standard_1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2" style:display-name="Standard_2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3" style:display-name="Standard_3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4" style:display-name="Standard_4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swiss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4_5f_1" style:display-name="Standard_4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5" style:display-name="Standard_5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7_7e_LT_7e_Hintergrund" style:display-name="Standard 7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7_7e_LT_7e_Hintergrundobjekte" style:display-name="Standard 7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7_7e_LT_7e_Notizen" style:display-name="Standard 7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7_7e_LT_7e_Untertitel" style:display-name="Standard 7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7_7e_LT_7e_Titel" style:display-name="Standard 7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7_7e_LT_7e_Gliederung_20_9" style:display-name="Standard 7~LT~Gliederung 9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7_7e_LT_7e_Gliederung_20_8" style:display-name="Standard 7~LT~Gliederung 8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7_7e_LT_7e_Gliederung_20_7" style:display-name="Standard 7~LT~Gliederung 7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7_7e_LT_7e_Gliederung_20_6" style:display-name="Standard 7~LT~Gliederung 6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7_7e_LT_7e_Gliederung_20_5" style:display-name="Standard 7~LT~Gliederung 5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7_7e_LT_7e_Gliederung_20_4" style:display-name="Standard 7~LT~Gliederung 4" style:family="paragraph" style:default-outline-level="">
      <style:paragraph-properties fo:margin-top="0.351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7_7e_LT_7e_Gliederung_20_3" style:display-name="Standard 7~LT~Gliederung 3" style:family="paragraph" style:default-outline-level="">
      <style:paragraph-properties fo:margin-top="0.52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7_7e_LT_7e_Gliederung_20_2" style:display-name="Standard 7~LT~Gliederung 2" style:family="paragraph" style:default-outline-level="">
      <style:paragraph-properties fo:margin-top="0.706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7_7e_LT_7e_Gliederung_20_1" style:display-name="Standard 7~LT~Gliederung 1" style:family="paragraph" style:default-outline-level="">
      <style:paragraph-properties fo:margin-top="0.8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3_7e_LT_7e_Hintergrund" style:display-name="Standard 3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3_7e_LT_7e_Hintergrundobjekte" style:display-name="Standard 3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3_7e_LT_7e_Notizen" style:display-name="Standard 3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3_7e_LT_7e_Untertitel" style:display-name="Standard 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3_7e_LT_7e_Titel" style:display-name="Standard 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3_7e_LT_7e_Gliederung_20_9" style:display-name="Standard 3~LT~Gliederung 9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3_7e_LT_7e_Gliederung_20_8" style:display-name="Standard 3~LT~Gliederung 8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3_7e_LT_7e_Gliederung_20_7" style:display-name="Standard 3~LT~Gliederung 7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3_7e_LT_7e_Gliederung_20_6" style:display-name="Standard 3~LT~Gliederung 6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3_7e_LT_7e_Gliederung_20_5" style:display-name="Standard 3~LT~Gliederung 5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3_7e_LT_7e_Gliederung_20_4" style:display-name="Standard 3~LT~Gliederung 4" style:family="paragraph" style:default-outline-level="">
      <style:paragraph-properties fo:margin-top="0.351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3_7e_LT_7e_Gliederung_20_3" style:display-name="Standard 3~LT~Gliederung 3" style:family="paragraph" style:default-outline-level="">
      <style:paragraph-properties fo:margin-top="0.52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3_7e_LT_7e_Gliederung_20_2" style:display-name="Standard 3~LT~Gliederung 2" style:family="paragraph" style:default-outline-level="">
      <style:paragraph-properties fo:margin-top="0.706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3_7e_LT_7e_Gliederung_20_1" style:display-name="Standard 3~LT~Gliederung 1" style:family="paragraph" style:default-outline-level="">
      <style:paragraph-properties fo:margin-top="0.8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" fo:font-family="'Liberation Sans', Arial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Notizen" style:display-name="Blank Slide~LT~Notizen" style:family="paragraph" style:default-outline-level="">
      <style:paragraph-properties fo:margin-left="1.058cm" fo:margin-right="0cm" fo:text-align="start" style:justify-single-word="false" fo:orphans="2" fo:widows="2" fo:text-indent="-1.058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9" style:display-name="Blank Slide~LT~Gliederung 9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8" style:display-name="Blank Slide~LT~Gliederung 8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7" style:display-name="Blank Slide~LT~Gliederung 7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6" style:display-name="Blank Slide~LT~Gliederung 6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5" style:display-name="Blank Slide~LT~Gliederung 5" style:family="paragraph" style:default-outline-level="">
      <style:paragraph-properties fo:margin-top="0.17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4" style:display-name="Blank Slide~LT~Gliederung 4" style:family="paragraph" style:default-outline-level="">
      <style:paragraph-properties fo:margin-top="0.351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3" style:display-name="Blank Slide~LT~Gliederung 3" style:family="paragraph" style:default-outline-level="">
      <style:paragraph-properties fo:margin-top="0.52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default-outline-level="">
      <style:paragraph-properties fo:margin-top="0.706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1" style:display-name="Blank Slide~LT~Gliederung 1" style:family="paragraph" style:default-outline-level="">
      <style:paragraph-properties fo:margin-top="0.88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, Arial" style:font-family-generic="swiss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6" style:display-name="Standard_6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2_5f_1" style:display-name="Standard_2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5f_6_5f_1" style:display-name="Standard_6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swiss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9" style:display-name="Standard_9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swiss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2_5f_1_5f_1" style:display-name="Standard_2_1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8" style:display-name="Standard_8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swiss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rk_20_betont" style:display-name="Stark bet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rnetverknüpfung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5f__7e_LT_7e_Gliederung_20_1" style:display-name="Standard 1_~LT~Gliederung 1" style:family="paragraph" style:default-outline-level="">
      <style:paragraph-properties fo:margin-left="0cm" fo:margin-right="0cm" fo:margin-top="0.499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5f__7e_LT_7e_Gliederung_20_2" style:display-name="Standard 1_~LT~Gliederung 2" style:family="paragraph" style:parent-style-name="Standard_20_1_5f__7e_LT_7e_Gliederung_20_1" style:default-outline-level="">
      <style:paragraph-properties fo:margin-left="0cm" fo:margin-right="0cm" fo:margin-top="0.399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20_1_5f__7e_LT_7e_Gliederung_20_3" style:display-name="Standard 1_~LT~Gliederung 3" style:family="paragraph" style:parent-style-name="Standard_20_1_5f__7e_LT_7e_Gliederung_20_2" style:default-outline-level="">
      <style:paragraph-properties fo:margin-left="0cm" fo:margin-right="0cm" fo:margin-top="0.3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20_1_5f__7e_LT_7e_Gliederung_20_4" style:display-name="Standard 1_~LT~Gliederung 4" style:family="paragraph" style:parent-style-name="Standard_20_1_5f__7e_LT_7e_Gliederung_20_3" style:default-outline-level="">
      <style:paragraph-properties fo:margin-left="0cm" fo:margin-right="0cm" fo:margin-top="0.199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20_1_5f__7e_LT_7e_Gliederung_20_5" style:display-name="Standard 1_~LT~Gliederung 5" style:family="paragraph" style:parent-style-name="Standard_20_1_5f__7e_LT_7e_Gliederung_20_4" style:default-outline-level="">
      <style:paragraph-properties fo:margin-left="0cm" fo:margin-right="0cm" fo:margin-top="0.099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5f__7e_LT_7e_Gliederung_20_6" style:display-name="Standard 1_~LT~Gliederung 6" style:family="paragraph" style:parent-style-name="Standard_20_1_5f__7e_LT_7e_Gliederung_20_5" style:default-outline-level="">
      <style:paragraph-properties fo:margin-left="0cm" fo:margin-right="0cm" fo:margin-top="0.099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5f__7e_LT_7e_Gliederung_20_7" style:display-name="Standard 1_~LT~Gliederung 7" style:family="paragraph" style:parent-style-name="Standard_20_1_5f__7e_LT_7e_Gliederung_20_6" style:default-outline-level="">
      <style:paragraph-properties fo:margin-left="0cm" fo:margin-right="0cm" fo:margin-top="0.099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5f__7e_LT_7e_Gliederung_20_8" style:display-name="Standard 1_~LT~Gliederung 8" style:family="paragraph" style:parent-style-name="Standard_20_1_5f__7e_LT_7e_Gliederung_20_7" style:default-outline-level="">
      <style:paragraph-properties fo:margin-left="0cm" fo:margin-right="0cm" fo:margin-top="0.099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5f__7e_LT_7e_Gliederung_20_9" style:display-name="Standard 1_~LT~Gliederung 9" style:family="paragraph" style:parent-style-name="Standard_20_1_5f__7e_LT_7e_Gliederung_20_8" style:default-outline-level="">
      <style:paragraph-properties fo:margin-left="0cm" fo:margin-right="0cm" fo:margin-top="0.099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5f__7e_LT_7e_Titel" style:display-name="Standard 1_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5f__7e_LT_7e_Untertitel" style:display-name="Standard 1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5f__7e_LT_7e_Notizen" style:display-name="Standard 1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5f__7e_LT_7e_Hintergrundobjekte" style:display-name="Standard 1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5f__7e_LT_7e_Hintergrund" style:display-name="Standard 1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2_7e_LT_7e_Gliederung_20_1" style:display-name="Standard 2~LT~Gliederung 1" style:family="paragraph" style:default-outline-level="">
      <style:paragraph-properties fo:margin-left="0cm" fo:margin-right="0cm" fo:margin-top="0.54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2_7e_LT_7e_Gliederung_20_2" style:display-name="Standard 2~LT~Gliederung 2" style:family="paragraph" style:parent-style-name="Standard_20_2_7e_LT_7e_Gliederung_20_1" style:default-outline-level="">
      <style:paragraph-properties fo:margin-left="0cm" fo:margin-right="0cm" fo:margin-top="0.43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2_7e_LT_7e_Gliederung_20_3" style:display-name="Standard 2~LT~Gliederung 3" style:family="paragraph" style:parent-style-name="Standard_20_2_7e_LT_7e_Gliederung_20_2" style:default-outline-level="">
      <style:paragraph-properties fo:margin-left="0cm" fo:margin-right="0cm" fo:margin-top="0.3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2_7e_LT_7e_Gliederung_20_4" style:display-name="Standard 2~LT~Gliederung 4" style:family="paragraph" style:parent-style-name="Standard_20_2_7e_LT_7e_Gliederung_20_3" style:default-outline-level="">
      <style:paragraph-properties fo:margin-left="0cm" fo:margin-right="0cm" fo:margin-top="0.22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5" style:display-name="Standard 2~LT~Gliederung 5" style:family="paragraph" style:parent-style-name="Standard_20_2_7e_LT_7e_Gliederung_20_4" style:default-outline-level="">
      <style:paragraph-properties fo:margin-left="0cm" fo:margin-right="0cm" fo:margin-top="0.10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6" style:display-name="Standard 2~LT~Gliederung 6" style:family="paragraph" style:parent-style-name="Standard_20_2_7e_LT_7e_Gliederung_20_5" style:default-outline-level="">
      <style:paragraph-properties fo:margin-left="0cm" fo:margin-right="0cm" fo:margin-top="0.10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7" style:display-name="Standard 2~LT~Gliederung 7" style:family="paragraph" style:parent-style-name="Standard_20_2_7e_LT_7e_Gliederung_20_6" style:default-outline-level="">
      <style:paragraph-properties fo:margin-left="0cm" fo:margin-right="0cm" fo:margin-top="0.10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8" style:display-name="Standard 2~LT~Gliederung 8" style:family="paragraph" style:parent-style-name="Standard_20_2_7e_LT_7e_Gliederung_20_7" style:default-outline-level="">
      <style:paragraph-properties fo:margin-left="0cm" fo:margin-right="0cm" fo:margin-top="0.10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9" style:display-name="Standard 2~LT~Gliederung 9" style:family="paragraph" style:parent-style-name="Standard_20_2_7e_LT_7e_Gliederung_20_8" style:default-outline-level="">
      <style:paragraph-properties fo:margin-left="0cm" fo:margin-right="0cm" fo:margin-top="0.10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Titel" style:display-name="Standard 2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2_7e_LT_7e_Untertitel" style:display-name="Standard 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2_7e_LT_7e_Notizen" style:display-name="Standard 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2_7e_LT_7e_Hintergrundobjekte" style:display-name="Standard 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2_7e_LT_7e_Hintergrund" style:display-name="Standard 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left="0cm" fo:margin-right="0cm" fo:margin-top="0.54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left="0cm" fo:margin-right="0cm" fo:margin-top="0.43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left="0cm" fo:margin-right="0cm" fo:margin-top="0.3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left="0cm" fo:margin-right="0cm" fo:margin-top="0.22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left="0cm" fo:margin-right="0cm" fo:margin-top="0.10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left="0cm" fo:margin-right="0cm" fo:margin-top="0.10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left="0cm" fo:margin-right="0cm" fo:margin-top="0.10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left="0cm" fo:margin-right="0cm" fo:margin-top="0.10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left="0cm" fo:margin-right="0cm" fo:margin-top="0.10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B </meta:initial-creator>
    <meta:creation-date>2019-01-11T13:58:58.624000000</meta:creation-date>
    <dc:date>2019-12-12T12:26:39.967000000</dc:date>
    <dc:creator>GB </dc:creator>
    <meta:editing-duration>PT48M7S</meta:editing-duration>
    <meta:editing-cycles>38</meta:editing-cycles>
    <meta:generator>LibreOffice/5.1.6.2$Windows_x86 LibreOffice_project/07ac168c60a517dba0f0d7bc7540f5afa45f0909</meta:generator>
    <meta:document-statistic meta:table-count="0" meta:image-count="0" meta:object-count="0" meta:page-count="3" meta:paragraph-count="40" meta:word-count="609" meta:character-count="4900" meta:non-whitespace-character-count="4339"/>
  </office:meta>
</office:document-meta>
</file>