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egoe UI" svg:font-family="'Segoe UI'" style:font-adornments="Standard"/>
    <style:font-face style:name="Constantia" svg:font-family="Constant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loext:contextual-spacing="false" fo:line-height="115%" fo:text-align="justify" style:justify-single-word="false">
        <style:tab-stops>
          <style:tab-stop style:position="0.499cm"/>
        </style:tab-stops>
      </style:paragraph-properties>
      <style:text-properties style:font-name="Constantia" officeooo:rsid="0009ea06" officeooo:paragraph-rsid="0009ea06"/>
    </style:style>
    <style:style style:name="P2" style:family="paragraph" style:parent-style-name="Standard">
      <style:paragraph-properties fo:margin-top="0cm" fo:margin-bottom="0.199cm" loext:contextual-spacing="false" fo:line-height="115%" fo:text-align="justify" style:justify-single-word="false">
        <style:tab-stops>
          <style:tab-stop style:position="0.499cm"/>
        </style:tab-stops>
      </style:paragraph-properties>
      <style:text-properties style:font-name="Constantia" officeooo:rsid="0009ea06" officeooo:paragraph-rsid="000aac05"/>
    </style:style>
    <style:style style:name="P3" style:family="paragraph" style:parent-style-name="Standard">
      <style:paragraph-properties fo:margin-top="0cm" fo:margin-bottom="0.199cm" loext:contextual-spacing="false" fo:line-height="115%" fo:text-align="justify" style:justify-single-word="false">
        <style:tab-stops>
          <style:tab-stop style:position="0.499cm"/>
        </style:tab-stops>
      </style:paragraph-properties>
      <style:text-properties style:font-name="Constantia" officeooo:rsid="0009ea06" officeooo:paragraph-rsid="000d3f79"/>
    </style:style>
    <style:style style:name="P4" style:family="paragraph" style:parent-style-name="Text_20_body">
      <loext:graphic-properties draw:fill-image-width="0cm" draw:fill-image-height="0cm"/>
      <style:paragraph-properties fo:margin-top="0cm" fo:margin-bottom="0.199cm" loext:contextual-spacing="false" fo:line-height="115%" fo:text-align="justify" style:justify-single-word="false">
        <style:tab-stops>
          <style:tab-stop style:position="0.499cm"/>
        </style:tab-stops>
      </style:paragraph-properties>
      <style:text-properties style:font-name="Constantia" fo:font-size="12pt" fo:font-weight="normal" officeooo:rsid="001381cc" officeooo:paragraph-rsid="0009b7a5" style:font-size-asian="12pt" style:font-weight-asian="normal" style:font-size-complex="12pt" style:font-weight-complex="normal"/>
    </style:style>
    <style:style style:name="P5" style:family="paragraph" style:parent-style-name="Standard">
      <style:paragraph-properties fo:margin-top="0cm" fo:margin-bottom="0.199cm" loext:contextual-spacing="false" fo:line-height="115%" fo:text-align="justify" style:justify-single-word="false"/>
      <style:text-properties style:font-name="Constantia" officeooo:rsid="0009ea06" officeooo:paragraph-rsid="0009ea06"/>
    </style:style>
    <style:style style:name="P6" style:family="paragraph" style:parent-style-name="Standard">
      <style:paragraph-properties fo:margin-top="0cm" fo:margin-bottom="0.199cm" loext:contextual-spacing="false" fo:line-height="115%" fo:text-align="justify" style:justify-single-word="false">
        <style:tab-stops>
          <style:tab-stop style:position="0.499cm"/>
        </style:tab-stops>
      </style:paragraph-properties>
      <style:text-properties style:font-name="Constantia" officeooo:rsid="000aac05" officeooo:paragraph-rsid="000aac05"/>
    </style:style>
    <style:style style:name="P7" style:family="paragraph" style:parent-style-name="Text_20_body" style:list-style-name="L1">
      <loext:graphic-properties draw:fill-image-width="0cm" draw:fill-image-height="0cm"/>
      <style:paragraph-properties fo:margin-top="0cm" fo:margin-bottom="0.199cm" loext:contextual-spacing="false" fo:line-height="115%" fo:text-align="justify" style:justify-single-word="false"/>
      <style:text-properties style:font-name="Constantia" fo:font-size="12pt" fo:font-weight="bold" officeooo:rsid="000f6e91" officeooo:paragraph-rsid="0009b7a5" style:font-size-asian="12pt" style:font-weight-asian="bold" style:font-size-complex="12pt" style:font-weight-complex="bold"/>
    </style:style>
    <style:style style:name="P8" style:family="paragraph" style:parent-style-name="Text_20_body" style:list-style-name="L1">
      <loext:graphic-properties draw:fill-image-width="0cm" draw:fill-image-height="0cm"/>
      <style:paragraph-properties fo:margin-top="0cm" fo:margin-bottom="0.199cm" loext:contextual-spacing="false" fo:line-height="115%" fo:text-align="justify" style:justify-single-word="false"/>
      <style:text-properties style:font-name="Constantia" fo:font-size="12pt" fo:font-weight="bold" officeooo:paragraph-rsid="0009b7a5" style:font-size-asian="12pt" style:font-weight-asian="bold" style:font-size-complex="12pt" style:font-weight-complex="bold"/>
    </style:style>
    <style:style style:name="P9" style:family="paragraph" style:parent-style-name="Text_20_body" style:list-style-name="L1">
      <loext:graphic-properties draw:fill-image-width="0cm" draw:fill-image-height="0cm"/>
      <style:paragraph-properties fo:margin-top="0cm" fo:margin-bottom="0.199cm" loext:contextual-spacing="false" fo:line-height="115%" fo:text-align="justify" style:justify-single-word="false"/>
      <style:text-properties style:font-name="Constantia" fo:font-size="12pt" fo:font-weight="bold" officeooo:rsid="001381cc" officeooo:paragraph-rsid="0009b7a5" style:font-size-asian="12pt" style:font-weight-asian="bold" style:font-size-complex="12pt" style:font-weight-complex="bold"/>
    </style:style>
    <style:style style:name="P10" style:family="paragraph" style:parent-style-name="Text_20_body">
      <loext:graphic-properties draw:fill-image-width="0cm" draw:fill-image-height="0cm"/>
      <style:paragraph-properties fo:margin-top="0cm" fo:margin-bottom="0.199cm" loext:contextual-spacing="false" fo:line-height="115%" fo:text-align="justify" style:justify-single-word="false">
        <style:tab-stops>
          <style:tab-stop style:position="0.499cm"/>
        </style:tab-stops>
      </style:paragraph-properties>
      <style:text-properties style:font-name="Constantia" fo:font-size="12pt" fo:font-weight="normal" officeooo:rsid="000aac05" officeooo:paragraph-rsid="0009b7a5" style:font-size-asian="12pt" style:font-weight-asian="normal" style:font-size-complex="12pt" style:font-weight-complex="normal"/>
    </style:style>
    <style:style style:name="T1" style:family="text">
      <style:text-properties officeooo:rsid="0035eef7"/>
    </style:style>
    <style:style style:name="T2" style:family="text">
      <style:text-properties officeooo:rsid="000aac05"/>
    </style:style>
    <style:style style:name="T3" style:family="text">
      <style:text-properties officeooo:rsid="000aba1c"/>
    </style:style>
    <style:style style:name="T4" style:family="text">
      <style:text-properties officeooo:rsid="000e5458"/>
    </style:style>
    <style:style style:name="T5" style:family="text">
      <style:text-properties officeooo:rsid="000fefb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hr geehrte…</text:p>
      <text:p text:style-name="P3"><text:tab/></text:p>
      <text:p text:style-name="P3"><text:tab/>die Debatten um den Familiennachzug machen viele Menschen sehr betroffen. Für Geflüchtete ist es eine zentrale Frage, ob Sie ihre engsten Familienangehörigen, die sie im Kriegsgebiet zurücklassen mussten oder von denen sie auf der Flucht getrennt wurden, nachholen dürfen. <text:span text:style-name="T3">Derzeit wird der Rechtsanspruch auf Familiennachzug auf verschiedenen Ebenen – etwa durch verzögerte Visaausstellung für Nachzugsberechtigte und durch die Aussetzung des Nachzugs bei subsidiärem Schutz – missachtet. </text:span></text:p>
      <text:p text:style-name="P1"><text:tab/>Im März 2016 wurde der Familiennachzug für Flüchtlinge mit subsidiärem Schutzstatus mit dem Argument ausgesetzt, es seien nur wenige Personengruppen betroffen und eine angemessene Härtefallregelung sei vorgesehen. Schnell hat sich aber gezeigt, dass die Aussetzung des Familiennachzugs sehr viele Flüchtlinge, insbesondere Syrer_innen, betroffen hat und die Härtefallregelung so gestaltet war, dass nur wenige Geflüchtete von ihr profitieren konnten. </text:p>
      <text:p text:style-name="P2"><text:tab/>Es ist unerträglich, dass die Aussetzung des Familiennachzugs, die 2016 ausdrücklich nur für einen begrenzten Zeitraum gelten sollte, nun <text:span text:style-name="T2">fortgeschrieben</text:span> und, etwa wenn sie für minderjährige Flüchtlinge mit subsidiärem Schutz abgeschafft werden sollte, <text:span text:style-name="T2">die Voraussetzungen </text:span>sogar verschärft werden <text:span text:style-name="T2">soll. </text:span>Wie sollen Integration und Teilhabe in Deutschland gelingen, wenn Geflüchtete weiterhin um ihre Angehörigen bangen müssen, die sie im Kriegsgebiet oder während der Flucht zurücklassen mus<text:span text:style-name="T5">s</text:span>ten? </text:p>
      <text:p text:style-name="P2"><text:tab/>Über 4<text:span text:style-name="T5">5</text:span> niedersächsische Initiativen, Organisationen und Vereine der Flüchtlingsunterstützung erinnern <text:span text:style-name="T2">die Unionsparteien und die SPD </text:span>an die grundgesetzlichen Bestimmungen und menschenrechtlichen Verpflichtungen, aus denen sich ein Rechtsanspruch auf den Nachzug der engsten Familienangehörigen ableitet. </text:p>
      <text:p text:style-name="P6"><text:tab/>Wir bitten Sie daher eindringlich, diesen Verpflichtungen gerecht zu werden und sich dafür einzusetzen, dass die zwischen Union und SPD vereinbarte Regelung zum Familiennachzug nicht umgesetzt wird. Bitte stimmen Sie keiner Regelung zu, die das Grundrecht auf Familie weiterhin einschränkt und dadurch die Integration und Teilhabe von Geflüchteten nachhaltig verhindert. </text:p>
      <text:p text:style-name="P6"><text:tab/>Die Forderung<text:span text:style-name="T4">en</text:span> der niedersächsischen Initiativen und Organisationen lauten:</text:p>
      <text:list xml:id="list4447141293247083579" text:style-name="L1">
        <text:list-item>
          <text:p text:style-name="P7">Die Aussetzung des Familiennachzugs für subsidiär Geschützte beenden! </text:p>
        </text:list-item>
        <text:list-item>
          <text:p text:style-name="P8">Visumsverfahren für nachzugsberechtigte Familienmitglieder beschleunigen! </text:p>
        </text:list-item>
        <text:list-item>
          <text:p text:style-name="P9">Unverzügliche Einreise von in Griechenland gestrandeten Angehörigen <text:span text:style-name="T1">ermöglichen</text:span>! </text:p>
        </text:list-item>
      </text:list>
      <text:p text:style-name="P4"><text:tab/><text:span text:style-name="T2">Den vollständigen Appell haben wir Ihnen beigefügt. </text:span></text:p>
      <text:p text:style-name="P4"><text:tab/><text:span text:style-name="T2">Wir hoffen sehr auf Ihre Unterstützung und freuen uns über Antwort!</text:span></text:p>
      <text:p text:style-name="P4"/>
      <text:p text:style-name="P10">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egoe UI" svg:font-family="'Segoe UI'" style:font-adornments="Standard"/>
    <style:font-face style:name="Constantia" svg:font-family="Constant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2T13:50:14.589000000</meta:creation-date>
    <dc:title>Vorlage</dc:title>
    <meta:editing-duration>PT13M10S</meta:editing-duration>
    <meta:editing-cycles>7</meta:editing-cycles>
    <meta:generator>LibreOffice/5.0.5.2$Windows_x86 LibreOffice_project/55b006a02d247b5f7215fc6ea0fde844b30035b3</meta:generator>
    <dc:date>2018-01-12T15:38:47.899000000</dc:date>
    <meta:document-statistic meta:table-count="0" meta:image-count="0" meta:object-count="0" meta:page-count="1" meta:paragraph-count="14" meta:word-count="326" meta:character-count="2581" meta:non-whitespace-character-count="2251"/>
    <meta:template xlink:type="simple" xlink:actuate="onRequest" xlink:title="Vorlage" xlink:href="file:///C:/Users/user/AppData/Roaming/LibreOffice/4/user/template/Vorlage.ott" meta:date="2018-01-12T13:50:14.418000000"/>
  </office:meta>
</office:document-meta>
</file>