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3887" officeooo:paragraph-rsid="00103887"/>
    </style:style>
    <style:style style:name="P2" style:family="paragraph" style:parent-style-name="Standard">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Z vom 22.04.2017</text:p>
      <text:p text:style-name="Standard"/>
      <text:p text:style-name="Standard">Syrer für tödliche Angriffe in Hannover verantwortlich </text:p>
      <text:p text:style-name="Standard">Polizei ist sich sicher: 25-Jähriger begeht Messerattacken in der Südstadt und Kleefeld / Statistik: Zahl der Straftaten durch Flüchtlinge steigt </text:p>
      <text:p text:style-name="P2">Von Tobias Morchner </text:p>
      <text:p text:style-name="Text_20_body">Hannover. Der gewaltsame Tod zweier junger Menschen in der vergangenen Woche in Hannover geht offenbar auf das Konto ein und desselben Täters. Staatsanwaltschaft und Polizei gehen davon aus, dass der 25-jährige Syrer Mullham D. für die Taten verantwortlich ist. </text:p>
      <text:p text:style-name="Text_20_body">In der Nacht zu Sonntag war in der Südstadt die 27-jährige Melissa S. erstochen worden, kurz nachdem sie eine U-Bahn-Station verlassen hatte. Am Dienstag war es in Kleefeld zu einem Streit zwischen zwei Männern gekommen, in dessen Folge der 23 Jahre alte Syrer Yahua A. mit einem Messer tödlich verletzt wurde. Nach dieser Tat kam die Polizei dem mutmaßlichen Täter schnell auf die Spur und nahm Mullham D. fest. Der 25-Jährige sitzt seither in Untersuchungshaft. </text:p>
      <text:p text:style-name="Text_20_body">Bei ihren Ermittlungen stellte die Polizei fest, dass es Parallelen zu dem Messerangriff in der Südstadt gibt. Offenbar hatte D. sein Opfer hier zufällig ausgesucht, während der Mann in Kleefeld ein Freund war. Die Motive des mutmaßlichen Täters sind noch unklar. „Wir sind aber sehr froh, dass die Ermittlungen schnell zum Erfolg geführt haben, weil es eine starke Verunsicherung in der Bevölkerung gab“, sagte Polizeipräsident Volker Kluwe. In beiden Fällen beantragte die Staatsanwaltschaft Haftbefehl gegen D. wegen des Verdachts auf Totschlag. Den Angaben seines Anwalts zufolge leidet D. unter psychischen Problemen. </text:p>
      <text:p text:style-name="Text_20_body">Die Taten fallen mit neuen Erkenntnissen über die Kriminalität von Flüchtlingen zusammen. Jüngste Zahlen des Landeskriminalamts (LKA) Niedersachsen lassen den Schluss zu, dass mit dem Flüchtlingszuzug in den Jahren 2015 und 2016 auch ein deutlicher Anstieg von Gewalttaten verbunden ist. </text:p>
      <text:p text:style-name="Text_20_body">So wurden gemäß der Polizeilichen Kriminalstatistik im Jahr 2016 in Niedersachsen 2082 Gewalttaten registriert, die von Flüchtlingen verübt worden seien. Im Jahr zuvor seien es noch 1183 Gewaltfälle gewesen, der Anstieg betrage also knapp 76 Prozent. Gemessen an allen Fällen von Gewaltkriminalität in Niedersachsen (19 267 Fälle) betrage 2016 der Anteil von Taten, die von Flüchtlingen verübt worden seien, 10,8 Prozent. Im Jahr zuvor seien es noch 6,7 Prozent gewesen. </text:p>
      <text:p text:style-name="Text_20_body">Auch bei von Flüchtlingen begangenen Sexualstraftaten wie Vergewaltigung, sexueller Missbrauch und Verbreitung pornografischer Schriften habe es einen Anstieg der Fälle von 176 auf 376 gegeben. Bei „sexuellen Kontaktdelikten“, zu denen auch sexuelle Nötigung und Missbrauch zählten, habe man zwischen 2015 und 2016 einen Anstieg um 126,8 Prozent registriert – von 134 auf 304 aufgeklärte Fälle von tatverdächtigen Flüchtlingen. </text:p>
      <text:p text:style-name="Text_20_body">Mullham D. indes war schon vor Beginn des Flüchtlingsstroms im Jahr 2015 in Deutschland. Nach HAZ-Informationen kam er 2014 als anerkannter Flüchtling nach der Genfer Flüchtlingskonvention nach Hannover und begann ein Studium der Elektrotechnik. </text:p>
      <text:p text:style-name="Text_20_body">Zwei Angriffe, ein TäterSeite 1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09:13:39.183000000</meta:creation-date>
    <dc:date>2017-04-24T09:26:40.157000000</dc:date>
    <meta:editing-duration>PT2M50S</meta:editing-duration>
    <meta:editing-cycles>1</meta:editing-cycles>
    <meta:document-statistic meta:table-count="0" meta:image-count="0" meta:object-count="0" meta:page-count="1" meta:paragraph-count="12" meta:word-count="444" meta:character-count="3054" meta:non-whitespace-character-count="2610"/>
    <meta:generator>LibreOffice/5.1.6.2$Windows_x86 LibreOffice_project/07ac168c60a517dba0f0d7bc7540f5afa45f0909</meta:generator>
  </office:meta>
</office:document-meta>
</file>