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8300000AFFC0593A6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1.945cm" svg:height="23.833cm" svg:x="4.527cm" svg:y="2.933cm">
          <draw:image xlink:href="Pictures/100000000000058300000AFFC0593A6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7-17T12:24:42.73</meta:creation-date>
    <dc:date>2014-07-17T12:32:03.29</dc:date>
    <meta:editing-duration>PT7M20S</meta:editing-duration>
    <meta:editing-cycles>1</meta:editing-cycles>
    <meta:document-statistic meta:object-count="1"/>
    <meta:generator>OpenOffice/4.0.1$Win32 OpenOffice.org_project/401m5$Build-9714</meta:generator>
  </office:meta>
</office:document-meta>
</file>