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klärung des Mandanten, Shikri Mahmoud, zu seinen Erlebnissen in Bulgarien</text:p>
      <text:p text:style-name="P1"/>
      <text:p text:style-name="P1">Wir sind am 11.08.2013 mit Hilfe eines Schleusers aus der Türkei zu Fuß nach Bulgarien gereist. Bulgarien erreichten wir am 13.08.2013. Auf bulgarischem Boden sollte ein Auto auf uns warten, das uns die Weiterreise nach Deutschland ermöglicht. Dafür hatte ich den Schleuser bereits 17.000,-€ bezahlt. </text:p>
      <text:p text:style-name="P1">Als wir in Bulgarien in einem Waldstück ankamen, ließ uns der Schleuser allein. Ein Auto oder Fahrzeug war nicht zu finden. Meine Frau, meine Kinder und ich waren eine Nacht alleine im Wald. Am nächsten Tag nahm uns die bulgarische Polizei fest. Wir wurden 3 Tage inhaftiert. Zunächst wurden wir im Innenhof des Gefängnisses untergebracht. Da das Gefängnis bereits überfüllt war. Wir nächtigten unter Bäumen unter freiem Himmel und die Polizei überwachte uns. </text:p>
      <text:p text:style-name="P1">Am nächsten Tag führten sie einige Gefangene ab und brachten uns in Zellen unter. Wir waren mehrerer Personen in einer Zelle. Während dieser drei Tage forderte uns die Polizei mehrmals auf zu dulden, dass uns die Fingerabdrücke abgenommen werden. Zunächst verweigerten wir die Abgabe unserer Fingerabdrücke. Ich bat die Polizei uns wieder in die Türkei zurückzuschieben. Sie lachten mich aus und meinten, aus der Türkei zu kommen sei leicht, dorthin zurückzukehren aber schwer.</text:p>
      <text:p text:style-name="P1"/>
      <text:p text:style-name="P1">Als sie anfingen die Abgabe der Fingerabdrücke unter Gewaltanwendung von den Flüchtlingen zu erzwingen, bekam ich Angst um meine Frau und Kinder. Sie schlugen sogar auf Kinder ein. Wir wurden auf das äußerste schikaniert und gedemütigt. Beispielsweise durchsuchten sie mich mehrmals und forderten mich auf mich auszuziehen. Danach sollte ich mich um die eigenen Achse drehen. Sie sagten dreh dich, dreh dich....bis mir übel geworden war. Dann lachten sie mich aus und schickten mich wieder in die Zelle. In der Zelle gab es weder Betten noch Decken. Wir mussten auf nacktem Boden schlafen. Wenn wir auf Toilette wollten, sagten sie, dies sei uns nicht gestattet. Sie ließen uns nur nach Ihrer Laune auf die Toilette.</text:p>
      <text:p text:style-name="P1"><text:s/></text:p>
      <text:p text:style-name="P1">Innerhalb dieser drei Tage bekamen wir nur einmal etwas zu essen. Wir baten sie, uns auf unsere Kosten zu essen zu geben, da unserer Kinder Hunger hatten. Wir Erwachsenen konnten die Misshandlung und den Nahrungsentzug gerade noch überstehen. Für die Kleinen Kinder war es aber besonders schlimm. Doch die Polizei verweigerte uns das. Wir hatten zum Glück noch einige Flaschen Kindernahrung, Trinkflaschen und Trockengebäck aus der Türkei mitgenommen. So dass die Kinder wenigstens das nötigste zu essen hatten. Wir Erwachsen hatten zwei Tage lang weder zu essen noch zu trinken. Am dritten Tag erbarmte sich ein syrischer Dolmetscher und brachte uns etwas zu essen. Die Polizei meinte, sie seien nicht verpflichtet uns zu versorgen. </text:p>
      <text:p text:style-name="P1"/>
      <text:p text:style-name="P1">Am 3. Tag ließen wir uns erkennungsdienstlich Behandeln und wurden dann in einem Flüchtlingslager verlegt. Unsere Wertgegenstände, wie Mobiltelefone u.ä. gaben sie uns nicht wieder. Nur unser Bargeld bekamen wir wieder zurück.</text:p>
      <text:p text:style-name="P1">Im Lager angekommen brachten uns die Beamten zunächst in eine Art Halle. Der Raum war etwa 10 x 8 Meter groß und es befanden sich schon fast 20 Personen dort. Die Flüchtlinge hatten die Halle durch Vorhänge aufgeteilt.</text:p>
      <text:p text:style-name="P1">Daneben gab es noch eine große Halle im Lager. In dieser waren mehr als 20 Familien untergebracht. Die Familien hatten teilweise Zelte aufgestellt oder Vorhänge angebracht um ein wenig Privatsphäre zu haben. </text:p>
      <text:p text:style-name="P1">In der Halle war es sehr kalt und eng. Anderer Flüchtlinge teilten uns mit, dass noch sehr viele Räume im Lager frei stünden. Also wendete ich mich an einem Beamten im Lager. Er meinte das günstigste würde 50,- € kosten und man müsse sich das Zimmer mit anderen teilen. Ich zahlte ihm die 50,- €. Er brachte uns mit 2 weiteren Personen in einem Zimmer unter. Wir waren 6 Personen in einem Zimmer. Der Raum wurde sehr unregelmäßig geheizt, obwohl es Winter und sehr kalt war. Wenn geheizt wurde dann maximal 1 ½ Stunden am Tag, nie mehr. Es kam aber vor, dass eine ganze Woche lang überhaupt nicht geheizt wurde. An den Wänden befand sich Schimmel und es <text:soft-page-break/>war sehr feucht im Zimmer.</text:p>
      <text:p text:style-name="P1"><text:s/></text:p>
      <text:p text:style-name="P1">Für 12 Familien gab es zwei Badezimmer und drei WC-Kabinen, wobei eine dauerhaft defekt war. Der Gestank im Lager war kaum auszuhalten. Es roch modderig und nach Extremitäten. </text:p>
      <text:p text:style-name="P1">Wir bekamen nur 30,- € im Monat sonst nichts. Für alles mussten wir selbst aufkommen. Für Lebensmittel, Haushaltsgegenstände, Decken, Medikamente, Arztbehandlungen, Krankenhausaufenthalte etc. mussten wir selbst aufkommen. Ich war vier Mal im Krankenhaus und zahlte mehr als 500,- € für die Behandlung. Wobei sie mir immer nur Medikamente verschrieben und mich wegschickten. </text:p>
      <text:p text:style-name="P1"/>
      <text:p text:style-name="P1">Aufgrund der schlechten Unterbringungsbedingungen waren meine Kinder sehr oft krank. Meinen ältesten Sohn musste ich zwei mal im Krankenhaus Notbehandeln lassen. Er hatte mehr als 41 Grad Fieber gehabt. Den jüngsten musste ich fast alle zwei Wochen und dann für mehrere Tage ins Krankenhaus Notbehandeln lassen, weil er selbstständig nicht mehr atmen konnte. Ohne die Unterstützung unserer Verwandten hier in Deutschland wären meine beiden Kinder verstorben. Die Ärzte hier in Deutschland meinten, dass er an der Lunge operiert werden muss, sobald sein Gesundheitszustand die Durchführung einer Operation zulässt.</text:p>
      <text:p text:style-name="P1"/>
      <text:p text:style-name="P1">Allein die Milch für mein jüngstes Kind kostete mich wöchentlich etwa 20,-€. Ich bat mehrmals darum meine Kinder zu impfen. Ich sagte ihnen, dass kleine Kinder sogar in Syrien geimpft werden. Aber sie beschimpften und beleidigten <text:s/>mich nur. Mein ältester hatte häufig Fieberanfälle gehabt. Aber das interessierte die Bulgaren nicht. Sie gaben uns nichts. Im Gegenteil wir mussten dafür bezahlen um für uns selbst das nötigste besorgen zu dürfen.</text:p>
      <text:p text:style-name="P1"/>
      <text:p text:style-name="P1">Das Lager wurde zwei Mal von der bulgarischen Bevölkerung angegriffen. Ein Mal kamen sie mit Motorrädern. Wir Flüchtlingen verbarrikadierten uns jeweils 2 Tage im Lager bis sie weg waren. Die Polizei und das Lagerpersonal meinte, dass sie für unsere Sicherheit nicht sorgen könne und wolle. Ständig demonstrierte die bulgarische Bevölkerung vor dem Lager gegen uns Flüchtlinge. Wir sollten weg. Wir sollten zurück nach Syrien. Das Lager war wie ein Gefängnis. Es war durch hohe, umzäunte Mauern abgegrenzt. Abends durften wir das Lager nicht mehr verlassen.</text:p>
      <text:p text:style-name="P1"/>
      <text:p text:style-name="P1">Wir hatten es vergleichsweise gut: Andere Flüchtlinge waren in Zelten untergebracht und den Übergriffen der bulgarischen Bevölkerung schutzlos ausgesetzt. So ist ein syrischer Flüchtling, der mit uns nach Bulgarien gereist war, von Bulgaren auf offener Straße rücklings erstochen wurden. Ich erfuhr auch von zwei weitere Syrern, die von Bulgaren umgebracht worden.</text:p>
      <text:p text:style-name="P1"/>
      <text:p text:style-name="P1">Wenn wir was wollten, wurden wir angeschrien und beschimpft. Sogar der höchste Beamte im Lager bereicherte sich auf Kosten der Flüchtlinge. Wenn man einigermaßen erträglich leben wollte, musste man an die Bediensteten im Lager zahlen. Ich zahlte Geld damit meine Kinder überleben. Europäische und deutsche Journalisten kamen dorthin und sahen sich die Zustände an. Teilweise weinten die Reporter beim Anblick der Missstände im Lager. Sie bedauerten, dass sie uns nicht helfen könnten.</text:p>
      <text:p text:style-name="P1"/>
      <text:p text:style-name="P1">Auch im Lager nahmen sie mir mein Mobiltelefone weg und gaben es mir nicht wieder. Die Flüchtlinge wurden sehr oft von dem Lagerpersonal bestohlen. Das Lagerpersonal kümmerte sich nur dann um die Flüchtlinge, wenn Hilfsorganisationen ins Lager kamen. Da die Hilfsorganisationen sich vorher immer angekündigt hatten, trafen die Bediensteten im Lager entsprechende Maßnahmen. So wurden die Flüchtlinge dazu gezwungen das Lager sauber zu machen. Einige Räume und Gänge des Lagers wurden vor den Hilfsorganisationen verschlossen gehalten. Die Hilfsorganisationen waren auch nie länger als 2 Tage vor Ort.</text:p>
      <text:p text:style-name="P1"/>
      <text:p text:style-name="P1">Wir waren ca. 4 Monate im Lager. Dann gaben sie uns subsidiären Schutz und forderten uns auf, <text:soft-page-break/>das Lager innerhalb von 5 Tagen zu verlassen. Für die Rückgabe unserer syrischen Personaldokumente mussten wir eine Adresse, unter der wir zu erreichen waren angeben. Wir mieteten eine kleine Wohnung an. Ich musste die erste Miete (350,- €), Kaution (350,- €), Elektrokosten (150,- €) und Provision zahlen. Der Vermieter meinte ich würde die Kaution beim Auszug zurückbekommen. Aber auch er legte mich rein.</text:p>
      <text:p text:style-name="P1"/>
      <text:p text:style-name="P1">Uns ist sehr viel Leid zu teil geworden. Ich kann nicht alles aussprechen. Zur Zeit befinde ich mich <text:s/>aufgrund der Erlebnisse in Syrien und Bulgarien in ärztlicher Behandlung. Ich kann nicht richtig Schlafen und leide an Angstzustände. Die bulgarischen Behörden sind mit uns genauso brutal umgegangen wie momentan in Syrien die Behörden mit der Bevölkerung umgehen. Das habe ich in meiner Anhörung am 15.April 2014 angedeutet. Ich wollte von Anfang an nach Deutschland. In Deutschland leben mehr als 40 Familien meiner Verwand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47:17.457000000</meta:creation-date>
    <dc:date>2014-06-29T14:09:06.419000000</dc:date>
    <meta:editing-duration>PT7H12M9S</meta:editing-duration>
    <meta:editing-cycles>29</meta:editing-cycles>
    <meta:generator>OpenOffice/4.0.1$Win32 OpenOffice.org_project/401m5$Build-9714</meta:generator>
    <meta:print-date>2014-06-30T14:11:41.98</meta:print-date>
    <meta:document-statistic meta:table-count="0" meta:image-count="0" meta:object-count="0" meta:page-count="3" meta:paragraph-count="22" meta:word-count="1350" meta:character-count="8742"/>
  </office:meta>
</office:document-meta>
</file>