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6.431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362cm" fo:break-before="auto" style:use-optimal-row-height="false"/>
    </style:style>
    <style:style style:name="ro7" style:family="table-row">
      <style:table-row-properties style:row-height="1.3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row table:style-name="ro2">
          <table:table-cell table:style-name="ce1" office:value-type="string">
            <text:p>Landkreis/Stadt</text:p>
          </table:table-cell>
          <table:table-cell table:style-name="ce1" office:value-type="string">
            <text:p>Gesamtabschiebezahlen 2012</text:p>
          </table:table-cell>
          <table:table-cell table:style-name="ce1" office:value-type="string">
            <text:p>Gesamtabschiebezahlen 2013</text:p>
          </table:table-cell>
          <table:table-cell>
            <draw:frame table:end-cell-address="Tabelle1.K8" table:end-x="0.293cm" table:end-y="0.127cm" draw:z-index="0" draw:style-name="gr1" draw:text-style-name="P1" svg:width="15.999cm" svg:height="8.999cm" svg:x="0.101cm" svg:y="0.1cm">
              <draw:object draw:notify-on-update-of-ranges="Tabelle1.A2:Tabelle1.A16 Tabelle1.B1:Tabelle1.B1 Tabelle1.B2:Tabelle1.B16 Tabelle1.C1:Tabelle1.C1 Tabelle1.C2:Tabelle1.C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LK Cloppenburg</text:p>
          </table:table-cell>
          <table:table-cell table:number-columns-repeated="2"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LK Diepholz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/>
        </table:table-row>
        <table:table-row table:style-name="ro3">
          <table:table-cell office:value-type="string">
            <text:p>LK Gifhorn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LK Grafschaft-Bentheim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/>
        </table:table-row>
        <table:table-row table:style-name="ro4">
          <table:table-cell office:value-type="string">
            <text:p>LK Leer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LK Rotenburg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LK Stade 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LK Verden 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/>
        </table:table-row>
        <table:table-row table:style-name="ro5">
          <table:table-cell office:value-type="string">
            <text:p>LK Wesermarsch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string">
            <text:p>Stadt Celle 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/>
        </table:table-row>
        <table:table-row table:style-name="ro7">
          <table:table-cell office:value-type="string">
            <text:p>Stadt Lingen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/>
        </table:table-row>
        <table:table-row table:style-name="ro7">
          <table:table-cell office:value-type="string">
            <text:p>Stadt Hannover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/>
        </table:table-row>
        <table:table-row table:style-name="ro2">
          <table:table-cell office:value-type="string">
            <text:p>Region Hannover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/>
        </table:table-row>
        <table:table-row table:style-name="ro7">
          <table:table-cell office:value-type="string">
            <text:p>LAB Niedersachsen</text:p>
          </table:table-cell>
          <table:table-cell office:value-type="float" office:value="81">
            <text:p>81</text:p>
          </table:table-cell>
          <table:table-cell office:value-type="float" office:value="148">
            <text:p>148</text:p>
          </table:table-cell>
          <table:table-cell/>
        </table:table-row>
        <table:table-row table:style-name="ro2">
          <table:table-cell office:value-type="string">
            <text:p>Sonstige</text:p>
          </table:table-cell>
          <table:table-cell office:value-type="float" office:value="197">
            <text:p>197</text:p>
          </table:table-cell>
          <table:table-cell office:value-type="float" office:value="213">
            <text:p>213</text:p>
          </table:table-cell>
          <table:table-cell/>
        </table:table-row>
      </table:table>
      <table:table table:name="Tabelle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21.03.2014</text:date>, <text:time>11:29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0:01:25.45</meta:creation-date>
    <dc:date>2014-03-21T10:11:56.42</dc:date>
    <meta:editing-duration>PT10M31S</meta:editing-duration>
    <meta:editing-cycles>1</meta:editing-cycles>
    <meta:generator>OpenOffice/4.0.0$Win32 OpenOffice.org_project/400m3$Build-9702</meta:generator>
    <meta:document-statistic meta:table-count="3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4.49cm" svg:y="0.316cm" chart:style-name="ch2">
          <text:p>Gesamtabschiebezahlen 2012/2013</text:p>
        </chart:title>
        <chart:legend chart:legend-position="end" svg:x="8.377cm" svg:y="2.354cm" style:legend-expansion="high" chart:style-name="ch3"/>
        <chart:plot-area chart:style-name="ch4" table:cell-range-address="Tabelle1.A2:Tabelle1.C16 Tabelle1.B1:Tabelle1.C1" chart:data-source-has-labels="both" svg:x="0.32cm" svg:y="1.455cm" svg:width="7.737cm" svg:height="7.365cm">
          <chartooo:coordinate-region svg:x="0.507cm" svg:y="1.456cm" svg:width="7.364cm" svg:height="7.364cm"/>
          <chart:axis chart:dimension="x" chart:name="primary-x" chart:style-name="ch5" chartooo:axis-type="auto">
            <chartooo:date-scale/>
            <chart:categories table:cell-range-address="Tabelle1.A2:Tabelle1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B2:Tabelle1.B16" chart:label-cell-address="Tabelle1.B1:Tabelle1.B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series chart:style-name="ch21" chart:values-cell-range-address="Tabelle1.C2:Tabelle1.C16" chart:label-cell-address="Tabelle1.C1:Tabelle1.C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amtabschiebezahlen 2012</text:p>
                <draw:g>
                  <svg:desc>Tabelle1.B1:Tabelle1.B1</svg:desc>
                </draw:g>
              </table:table-cell>
              <table:table-cell office:value-type="string">
                <text:p>Gesamtabschiebezahlen 2013</text:p>
                <draw:g>
                  <svg:desc>Tabelle1.C1:Tabe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K Cloppenburg</text:p>
                <draw:g>
                  <svg:desc>Tabelle1.A2:Tabelle1.A16</svg:desc>
                </draw:g>
              </table:table-cell>
              <table:table-cell office:value-type="float" office:value="14">
                <text:p>14</text:p>
                <draw:g>
                  <svg:desc>Tabelle1.B2:Tabelle1.B16</svg:desc>
                </draw:g>
              </table:table-cell>
              <table:table-cell office:value-type="float" office:value="14">
                <text:p>14</text:p>
                <draw:g>
                  <svg:desc>Tabelle1.C2:Tabelle1.C16</svg:desc>
                </draw:g>
              </table:table-cell>
            </table:table-row>
            <table:table-row>
              <table:table-cell office:value-type="string">
                <text:p>LK Diepholz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LK Gifhorn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K Grafschaft-Bentheim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LK Leer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K Rotenburg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LK Stade 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K Verden 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K Wesermarsch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tadt Celle 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tadt Lingen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Stadt Hannover</text:p>
              </table:table-cell>
              <table:table-cell office:value-type="float" office:value="68">
                <text:p>6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egion Hannover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LAB Niedersachsen</text:p>
              </table:table-cell>
              <table:table-cell office:value-type="float" office:value="81">
                <text:p>8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Sonstige</text:p>
              </table:table-cell>
              <table:table-cell office:value-type="float" office:value="197">
                <text:p>197</text:p>
              </table:table-cell>
              <table:table-cell office:value-type="float" office:value="213">
                <text:p>2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