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in" fo:margin-bottom="0in" style:page-number="auto"/>
      <style:text-properties style:font-name="Times New Roman" fo:font-size="16pt" fo:font-weight="bold" style:font-size-asian="16pt" style:font-weight-asian="bold" style:font-name-complex="Times New Roman" style:font-size-complex="16pt" style:font-weight-complex="bold"/>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text-align="justify" style:justify-single-word="false"/>
    </style:style>
    <style:style style:name="P4" style:family="paragraph" style:parent-style-name="Standard">
      <style:paragraph-properties fo:margin-top="0in" fo:margin-bottom="0in"/>
      <style:text-properties style:font-name="Times New Roman" style:font-name-complex="Times New Roman"/>
    </style:style>
    <style:style style:name="P5" style:family="paragraph" style:parent-style-name="Standard">
      <style:paragraph-properties fo:margin-top="0in" fo:margin-bottom="0in" fo:text-align="justify" style:justify-single-word="false"/>
      <style:text-properties style:font-name="Times New Roman" style:font-name-complex="Times New Roman"/>
    </style:style>
    <style:style style:name="P6" style:family="paragraph" style:parent-style-name="Standard">
      <style:paragraph-properties fo:margin-top="0in" fo:margin-bottom="0in"/>
      <style:text-properties style:font-name="Times New Roman" fo:font-size="12pt" style:font-size-asian="12pt" style:font-name-complex="Times New Roman" style:font-size-complex="12pt" style:language-complex="ar" style:country-complex="SY"/>
    </style:style>
    <style:style style:name="P7" style:family="paragraph" style:parent-style-name="Standard">
      <style:paragraph-properties fo:margin-top="0in" fo:margin-bottom="0in" fo:text-align="justify" style:justify-single-word="false"/>
      <style:text-properties style:font-name="Times New Roman" fo:font-size="12pt" style:font-size-asian="12pt" style:font-name-complex="Times New Roman" style:font-size-complex="12pt" style:language-complex="ar" style:country-complex="SY"/>
    </style:style>
    <style:style style:name="P8" style:family="paragraph" style:parent-style-name="Standard">
      <style:paragraph-properties fo:margin-top="0in" fo:margin-bottom="0in" fo:text-align="justify" style:justify-single-word="false"/>
      <style:text-properties style:font-name="Times New Roman" fo:font-size="12pt" fo:font-weight="bold" style:font-size-asian="12pt" style:font-weight-asian="bold" style:font-name-complex="Times New Roman" style:font-size-complex="12pt" style:language-complex="ar" style:country-complex="SY" style:font-weight-complex="bold"/>
    </style:style>
    <style:style style:name="P9" style:family="paragraph" style:parent-style-name="Standard">
      <style:paragraph-properties fo:margin-top="0in" fo:margin-bottom="0in"/>
      <style:text-properties style:font-name="Times New Roman" fo:font-size="16pt" fo:font-weight="bold" style:font-size-asian="16pt" style:font-weight-asian="bold" style:font-name-complex="Times New Roman" style:font-size-complex="16pt" style:font-weight-complex="bold"/>
    </style:style>
    <style:style style:name="T1" style:family="text">
      <style:text-properties fo:font-size="16pt" style:font-size-asian="16pt" style:font-size-complex="16pt" style:language-complex="ar" style:country-complex="SY"/>
    </style:style>
    <style:style style:name="T2" style:family="text">
      <style:text-properties fo:font-size="16pt" fo:font-weight="bold" style:font-size-asian="16pt" style:font-weight-asian="bold" style:font-size-complex="16pt" style:language-complex="ar" style:country-complex="SY" style:font-weight-complex="bold"/>
    </style:style>
    <style:style style:name="T3" style:family="text">
      <style:text-properties style:language-complex="ar" style:country-complex="SY"/>
    </style:style>
    <style:style style:name="T4" style:family="text">
      <style:text-properties fo:font-size="12pt" style:font-size-asian="12pt" style:font-size-complex="12pt" style:language-complex="ar" style:country-complex="SY"/>
    </style:style>
    <style:style style:name="T5" style:family="text">
      <style:text-properties fo:font-size="12pt" style:font-size-asian="12pt" style:font-name-complex="Arial1" style:font-size-complex="12pt" style:language-complex="ar" style:country-complex="SY"/>
    </style:style>
    <style:style style:name="T6" style:family="text">
      <style:text-properties fo:font-size="12pt" style:font-size-asian="12pt" style:font-name-complex="Times New Roman" style:font-size-complex="12pt" style:language-complex="ar" style:country-complex="SY"/>
    </style:style>
    <style:style style:name="T7" style:family="text">
      <style:text-properties fo:font-size="12pt" fo:font-weight="bold" style:font-size-asian="12pt" style:font-weight-asian="bold" style:font-size-complex="12pt" style:language-complex="ar" style:country-complex="SY" style:font-weight-complex="bold"/>
    </style:style>
    <style:style style:name="T8" style:family="text">
      <style:text-properties fo:font-size="12pt" fo:font-weight="bold" style:font-size-asian="12pt" style:font-weight-asian="bold" style:font-name-complex="Arial1" style:font-size-complex="12pt" style:language-complex="ar" style:country-complex="SY" style:font-weight-complex="bold"/>
    </style:style>
    <style:style style:name="T9" style:family="text">
      <style:text-properties style:font-name="Times New Roman" fo:font-size="12pt" style:font-size-asian="12pt" style:font-name-complex="Times New Roman" style:font-size-complex="12pt" style:language-complex="ar" style:country-complex="SY"/>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معلومات حول طريقة استقبال اللاجئين السوريين في نيدر زاكسن( سكسونيا السفلة)</text:span></text:p>
      <text:p text:style-name="P9"><text:span text:style-name="T2"/></text:p>
      <text:p text:style-name="P4"><text:span text:style-name="T7">استقبال لاجئين سوريين من قبل ولاية نيدر زاكسن</text:span></text:p>
      <text:p text:style-name="P4"><text:span text:style-name="T4">في نهاية سبتمبر 2013 قررت كل الولايات الألمانية باستثناء <text:s/>ولايتي بايرن و زاكسن عبر برنامج الاستقبال( استقبال 5000 لاجئ سوري) ماعدا </text:span><text:span text:style-name="T4">ذلك</text:span><text:span text:style-name="T4"> هناك برنامج آخر يتضمن استقبال لاجئين آخرين من سوريا, </text:span><text:span text:style-name="T4">ذا</text:span><text:span text:style-name="T4"> كان لديهم أقرباء في تلك الولايات و</text:span><text:span text:style-name="T4">ذ</text:span><text:span text:style-name="T4">لك بضمان تكاليف الحياة المعيشية.</text:span></text:p>
      <text:p text:style-name="P4"><text:span text:style-name="T4">ولاية نيدر زاكسن لم تحدد شروط عدد استقبال اللاجئين السوريين.</text:span></text:p>
      <text:p text:style-name="P4"><text:span text:style-name="T4">لا يوجد حد معين لاستقبالهم لكن توجد معايير معينة يتوجب تلبيتها.</text:span></text:p>
      <text:p text:style-name="P4"><text:span text:style-name="T4">ولاية نيدر زاكسن تشرح كما يلي في قانونها كيف يتم استقبال اللاجئين السوريين لمن يستطيع المجيء وتحت اي شروط:</text:span></text:p>
      <text:p text:style-name="P4"><text:span text:style-name="T4">مرسوم الولاية:</text:span></text:p>
      <text:p text:style-name="P6"/>
      <text:p text:style-name="P2"><text:a xlink:type="simple" xlink:href="http://www.nds-fluerat.org/wp-content/uploads/2013/11/20130830-Aufnahmeanordnung-NI.pdf"><text:span text:style-name="T9">قانون الاستقبال في نيدر زاكسن</text:span></text:a></text:p>
      <text:p text:style-name="P2"><text:a xlink:type="simple" xlink:href="http://www.nds-fluerat.org/wp-content/uploads/2013/11/20130830-Erlass-an-ABen.pdf"><text:span text:style-name="T9">إصدار مرسوم لدوائر الهجرة والأجانب</text:span></text:a></text:p>
      <text:p text:style-name="P2"><text:a xlink:type="simple" xlink:href="http://www.nds-fluerat.org/wp-content/uploads/2013/11/20130903-Anwendungshinweise-zur-Aufnahme-syrischer-Verwandter.pdf"><text:span text:style-name="T9">ملاحظات وطريقة استقبال الأقرباء السوريين</text:span></text:a></text:p>
      <text:p text:style-name="P2"><text:a xlink:type="simple" xlink:href="http://www.nds-fluerat.org/wp-content/uploads/2013/11/20130913-Auszug-Ergebnisprotokoll.pdf"><text:span text:style-name="T9">ملخص للنتائج</text:span></text:a></text:p>
      <text:p text:style-name="P2"><text:a xlink:type="simple" xlink:href="http://www.nds-fluerat.org/wp-content/uploads/2013/11/20130924-Merkblatt-Verwandtenaufnahme-Syrien.pdf"><text:span text:style-name="T9">نشرة استقبال الأقرباء السوريين</text:span></text:a></text:p>
      <text:p text:style-name="P2"><text:a xlink:type="simple" xlink:href="http://www.nds-fluerat.org/wp-content/uploads/2013/11/Vorabzustimmung-%C2%A7-31-AufenthV-SYR-Vordruck-3.doc"><text:span text:style-name="T9">قبول مبدئي على أساس § 31 <text:s/>AufenthG</text:span></text:a></text:p>
      <text:p text:style-name="P2"><text:span text:style-name="T9"/></text:p>
      <text:p text:style-name="P4"><text:span text:style-name="T4">اللاجئين السوريين ال</text:span><text:span text:style-name="T4">ذ</text:span><text:span text:style-name="T4">ين يرغبون في المجيء الى أقربائهم في نيدر زاكسن, يتوجب عليهم تلبية تأشيرة الفيزا.</text:span></text:p>
      <text:p text:style-name="P4"><text:span text:style-name="T4">الحصول على تأشيرة الفيزا كالتالي:</text:span></text:p>
      <text:p text:style-name="P4"><text:span text:style-name="T4"/></text:p>
      <text:p text:style-name="P4"><text:span text:style-name="T7">الأشخاص ال</text:span><text:span text:style-name="T7">ذ</text:span><text:span text:style-name="T7">ين لهم حق الاستقبال في نيدر زاكسن:</text:span></text:p>
      <text:p text:style-name="P4"><text:span text:style-name="T4">الأشخاص ال</text:span><text:span text:style-name="T4">ذ</text:span><text:span text:style-name="T4">ين يتم استقبالهم هم:</text:span></text:p>
      <text:p text:style-name="P4"><text:span text:style-name="T4">سوري الجنسية, الفارين من الحرب الأهلية, المقيمين في دول الجوار من سوريا والمتواجدين في سوريا. دول الجوار هي: لبنان, الأردن, العراق, تركيا ومصر.</text:span></text:p>
      <text:p text:style-name="P4"><text:span text:style-name="T4">يستطاع <text:s/>ايضا" في حالات نادرة استقبالهم من دول أخرى.</text:span></text:p>
      <text:p text:style-name="P6"/>
      <text:p text:style-name="P4"><text:span text:style-name="T4">يجب أن يكون لدى الأقرباء المقيمين في ألمانيا الجنسية الألمانية أو الإقامة الألماني</text:span><text:span text:style-name="T4">ة المؤقتة أو الدائمة وهم مقيمون في ألمانيا قبل تاريخ 1ِِ\ 1\ 2013.</text:span></text:p>
      <text:p text:style-name="P6"/>
      <text:p text:style-name="P5"><text:span text:style-name="T7">درجة القرابة: </text:span><text:span text:style-name="T4">الذين باستطاعتهم المجيء هم: الزوج أو الزوجة, وأقرباء من الدرجة الأولى( الوالدين, الأولاد)</text:span><text:span text:style-name="T7">, </text:span><text:span text:style-name="T4">أقرباء من الدرجة الثانية( الجد, الجدة, الأحفاد أو الأخوة) كما في ذلك أزواجهم وأيضا" أولادهم القاصرين.</text:span></text:p>
      <text:p text:style-name="P5"><text:span text:style-name="T4">ايضا" يحق للأشخاص المقيمين في ألمانيا أن يقدموا الطلب لأقربائهم القاصرين تحت حماية لم شمل العائلة.</text:span></text:p>
      <text:p text:style-name="P5"><text:span text:style-name="T4">تجري عادة إثبات صلة القرابة عن طريق فحص من قبل دائرة الأجانب. إن لم يكن باستطاعة الأقرباء في نيدر زاكسن اثبات صلة القرابة عن طريق الوثائق. عندها في حالات استثنائية يستطاع فعل ذلك من قبل الأقرباء الفارين عبر وثائق تقدم للدوائر الألمانية في الخارج( السفارة أو القنصلية).لهذه الظروف المعينة تقوم السفارة بإدخال دائرة الأجانب في فحص تلك الوثائق.</text:span></text:p>
      <text:p text:style-name="P7"/>
      <text:p text:style-name="P5"><text:span text:style-name="T7"/></text:p>
      <text:p text:style-name="P5"><text:span text:style-name="T7"/></text:p>
      <text:p text:style-name="P5"><text:span text:style-name="T7"/></text:p>
      <text:p text:style-name="P5"><text:soft-page-break/><text:span text:style-name="T7">طريقة تقديم طلب الفيزا</text:span></text:p>
      <text:p text:style-name="P8"/>
      <text:p text:style-name="P5"><text:span text:style-name="T7">البدء في تقديم طلب الفيز</text:span><text:span text:style-name="T4">ا</text:span></text:p>
      <text:p text:style-name="P8"/>
      <text:p text:style-name="P5"><text:span text:style-name="T4">الأقرباء في نيدر زاكسن يتوجب عليهم الذهاب إلى دائرة الأجانب الخاصة بهم, في مدينتهم, المكان الذين يقيمون فيه, أي أن المدينة التي يقيم فيها المدعو ستكون مكانا" لإقامتهم.</text:span></text:p>
      <text:p text:style-name="P5"><text:span text:style-name="T4">بتقديم طلب استقبالهم يتوضح لدائرة الأجانب بأنهم يريدون استقبال أقربائهم إليهم وضمان توفير المعيشة على حسابهم.</text:span></text:p>
      <text:p text:style-name="P5"><text:span text:style-name="T4">دائرة الأجانب ترفع طلب الاستقبال.</text:span></text:p>
      <text:p text:style-name="P5"><text:span text:style-name="T4">يتوجب على الأقرباء إعطاء وثائق تثبت علاقة القربة بينهم.</text:span></text:p>
      <text:p text:style-name="P5"><text:span text:style-name="T7">الكفالة( طلب الفيزا):</text:span></text:p>
      <text:p text:style-name="P5"><text:span text:style-name="T4">يتوجب على الأقرباء الذين يقيمون في نيدر زاكسن تقديم فيزا وذلك بتكفلهم لكل قريب يريدون استقباله.</text:span></text:p>
      <text:p text:style-name="P5"><text:span text:style-name="T4">أي يتكفلون بمصاريف العيش, معالجتهم الصحية و الرعاية.</text:span></text:p>
      <text:p text:style-name="P5"><text:span text:style-name="T4">تبطل الكفالة عند حصولهم على إقامة أخرى.</text:span></text:p>
      <text:p text:style-name="P5"><text:span text:style-name="T4">دائرة الأجانب تفحص فيما إذا كان المكلفين قادرين على دعم أقربائهم ماديا". هذا يعني بأنه سيفحص إذا كان راتب الأقرباء المقيمين في نيدر زاكسن كافي لعيش المستقبلين. لهذا سيؤخذ بعين الاعتبار فيما إذا كان الأقرباء المقيمين في نيدر زاكسن قادرين على دفع ديونهم بما في ذلك الخدمات الاجتماعية. الأقرباء المقيمين في نيدر زاكسن يجب أن يملكوا راتبا" يفوق حد التعهد. حد الاعتبار مرتبط بكل شخص يعيش مع المدعو في نفس المنزل والحد يفوق بإضافة كل شخص آخر. على سبيل المثال عائلة في نيدر زاكسن مكونة من خمسة أشخاص ترغب في استقبال قريب تتوجب عليها بإثبات تملكها راتبا" يفوق حد التعهد لستة أشخاص.</text:span></text:p>
      <text:p text:style-name="P3"><text:span text:style-name="T9">لرؤية جدول حد التعهد قم بالنقر </text:span><text:a xlink:type="simple" xlink:href="http://www.hartziv.org/pfaendungstabelle.html">هنا</text:a></text:p>
      <text:p text:style-name="P7"/>
      <text:p text:style-name="P5"><text:span text:style-name="T4">مع كل ذلك يتوجب في هذه الحالة تحمل المتكفل أيضا" مصاريف المرض, الحمل, الولادة, الاعاقة أو الرعاية.</text:span></text:p>
      <text:p text:style-name="P5"><text:span text:style-name="T4">المشكلة هنا: في حالات متعددة لا يمكن عقد تأمين صحي. إذا لم يكن ممكنا" تأمينهم عائليا" في التأمين الصحي القانوني عند أقربائهم في نيدر زاكسن, عندئذ يصعب دخولهم إلى التأمين الصحي القانوني. أيضا" التأمين الصحي الخاص ليس مجبرا" على تأمين هؤلاء الاشخاص. هذا يعني مصاريف الرعاية الصحية للأقرباء, يجب أن يتحملها المتكفل.</text:span></text:p>
      <text:p text:style-name="P5"><text:span text:style-name="T4">إذا الراتب لم يكفي عندها يستطيع شخص ثالث بتقديم التكفل أيضا"( من أقرباء بعيدين أو من الأصدقاء ).</text:span></text:p>
      <text:p text:style-name="P3"><text:span text:style-name="T9">معلومات أخرى عن التكفل والتأمين الصحي تجدها </text:span><text:a xlink:type="simple" xlink:href="http://www.ggua.de/fileadmin/downloads/tabellen_und_uebersichten/verpflichtungserklaerung-neu.pdf">هنا</text:a></text:p>
      <text:p text:style-name="P7"/>
      <text:p text:style-name="P5"><text:span text:style-name="T7">مكان سكن كافي</text:span></text:p>
      <text:p text:style-name="P5"><text:span text:style-name="T4">منزل الأقرباء في نيدر زاكسن سيعتبر مكانا" لإقامتهم. دائرة الاجانب تستطيع طلب اثبات عن توفر مكان كافي للسكن(عقد </text:span><text:span text:style-name="T7">إ</text:span><text:span text:style-name="T4">يجار أو أوراق أخرى).</text:span></text:p>
      <text:p text:style-name="P8"/>
      <text:p text:style-name="P5"><text:span text:style-name="T7">قبول دائرة الاجانب</text:span></text:p>
      <text:p text:style-name="P5"><text:span text:style-name="T4">إذا فحصت دائرة الاجانب( في حالات استثنائية السفارة الألمانية) صلة القرابة وقدرة الدفع المادي, تقوم بإعطاء قبولها وبرفع هذا القبول الذي يكون على شكل ورقة إلى السفارة الألمانية في البلد الذي يتواجد فيه الأقرباء. تتواجد في هذه الورقة بيانات الاتصال( رقم هاتف أو بريد الكتروني) للأقرباء الفارين. تتصل السفارة أو القنصلية الألمانية بالأقرباء لتحدد معهم موعدا", في هذا الموعد يقدم طلب الفيزا.</text:span></text:p>
      <text:p text:style-name="P7"/>
      <text:p text:style-name="P5"><text:span text:style-name="T7">إعطاء الفيزا</text:span></text:p>
      <text:p text:style-name="P3"><text:span text:style-name="T9">يتوجب على الأقرباء ان يمتلكوا جواز سفر صالح وتقديمها للسفارة إذ لم يكن هذا ممكنا", يستطيعون أيضا" إعطاء وثائق أخرى تصلح لإثبات شخصيتها. تقوم السفارة بإثبات الشخصية, تأخذ معطياتهم البيومترية( القياسات الحيوية/ من بين ذلك البصمات) وتجري بحثا" عند الدوائر الألمانية لحماية الدولة. في </text:span><text:soft-page-break/><text:span text:style-name="T9">حالات معينة تتنازل السفارة عن تصديق الوثائق, إذا كان هذا الشيء يعرض أقربائهم سوري الجنسية للخطر( لهذا السبب قم بمراجعة </text:span><text:a xlink:type="simple" xlink:href="http://www.nds-fluerat.org/wp-content/uploads/2013/11/2013-09-04_01-51-16-0891.pdf">كتاب موكل الدولة الفدرالية لسياسة حقوق الإنسان والمساعدة الإنسانية في الوزارة الخارجية, السيد لونينغ</text:a><text:span text:style-name="T9">, بتاريخ 4/ 9/ 2013 إلى السيد الوزير بيستوريوس).</text:span></text:p>
      <text:p text:style-name="P7"/>
      <text:p text:style-name="P5"><text:span text:style-name="T4">بعدها تعطى الفيزا. مدتها عادة ثلاثة أشهر. بتمني من دائرة الاجانب في نيدر زاكسن يستطاع إعطاء فيزا بمدة أطول.</text:span></text:p>
      <text:p text:style-name="P7"/>
      <text:p text:style-name="P5"><text:span text:style-name="T7">حق الإقامة في ألمانيا</text:span></text:p>
      <text:p text:style-name="P5"><text:span text:style-name="T4">يعطى حق الإقامة في ألمانيا للأقرباء القادمين عبر قانون 23 مقطع 1 بحسب قانون الإقامة. قانون الإقامة هذه تعطى لمدة سنة ولكن يستطاع إعطائها لمدة سنتين في حالات فردية بعد شرح الأسباب.</text:span></text:p>
      <text:p text:style-name="P5"><text:span text:style-name="T4">بهذه ا</text:span><text:bookmark text:name="_GoBack"/><text:span text:style-name="T4">لإقامة عادة يحق لصاحب العلاقة بتعاطي فوائد قانون طالبي اللجوء بدون إقامة. عند تقديم طلب الكفالة من قبل الأقرباء ينتزع منهم هذا الحق بسبب قانون 8 من فوائد طالبي اللجوء من دون إقامة لهذه النتيجة لا تتحمل الدائرة الاجتماعية مصاريف الرعاية الصحية.</text:span></text:p>
      <text:p text:style-name="P5"><text:span text:style-name="T4">لا يحق لصاحب الإقامة فتح أي مشروع خاص به. لفعل ذلك يتوجب قبول دائرة الأجانب.</text:span></text:p>
      <text:p text:style-name="P7"/>
      <text:p text:style-name="P5"><text:span text:style-name="T7">نقد</text:span></text:p>
      <text:p text:style-name="P5"><text:span text:style-name="T4">كما يشرح في النص تقديم الكفالة هو أساس كل الموضوع لنيل الفيزا للأقرباء الفارين. تزداد شروط الكفالة صعوبة لبعض الأقرباء بالقيام به. خاصة تحمل مصاريف المعالجة الصحية والرعاية غير ممكنة. هذه المصاريف في حالات المرض أو الرعاية تفوق إلى حد كبير وقد تدمر المتكفل.</text:span></text:p>
      <text:p text:style-name="P7"/>
      <text:p text:style-name="P5"><text:span text:style-name="T4">هنا يتوجب على ولاية نيدر زاكسن أخذ مثال قرار الولايات الأخرى على سبيل المثال تورينغن, نوردراين-فيستفالن أو زاكسن-انهالت. فوائد,, <text:s/>عند المرض, الحمل, الولادة, الإعاقة ومحتاجي الرعاية,, لا يحتاجون بالتأكيد لأحد بأن يتكفلهم. هذه الفوائد تتحملها قانون فوائد اللجوء بدون إقامة عند الدائرة الخاصة بذلك.</text:span></text:p>
      <text:p text:style-name="P5"><text:span text:style-name="T4">إضافة لذلك يستطاع أيضا" في زاكسن-انهالت عند دائرة الأجانب تحمل المصاريف المعيشية بإرادتها لأسباب خاصة وبرواتب قليلة( تحت حد المصادرة أو الأشخاص المستفيدين من فوائد طالبي اللجوء بدون إقامة) كإثبات للتأمين أو التكفل.</text:span></text:p>
      <text:p text:style-name="P7"/>
      <text:p text:style-name="P5"><text:span text:style-name="T4">كتابة</text:span></text:p>
      <text:p text:style-name="P5"><text:span text:style-name="T4">زيكمر فالبريخ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end"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text-align="end" style:justify-single-word="false"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_20_Spacing" style:display-name="No Spacing" style:family="paragraph" style:default-outline-level="">
      <style:paragraph-properties fo:margin-top="0in" fo:margin-bottom="0in" fo:line-height="100%" fo:text-align="end" style:justify-single-word="false" fo:orphans="2" fo:widows="2" style:writing-mode="rl-tb"/>
      <style:text-properties style:use-window-font-color="true"/>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عنوان_20_1_20_Char" style:display-name="عنوان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العنوان_20_Char" style:display-name="العنوان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عنوان_20_فرعي_20_Char" style:display-name="عنوان فرعي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عنوان_20_2_20_Char" style:display-name="عنوان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rl-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meta:initial-creator>
    <meta:editing-cycles>22</meta:editing-cycles>
    <meta:creation-date>2014-01-05T22:34:00</meta:creation-date>
    <dc:date>2014-01-10T10:48:28.98</dc:date>
    <meta:editing-duration>PT30M36S</meta:editing-duration>
    <meta:generator>OpenOffice.org/3.4.1$Win32 OpenOffice.org_project/341m1$Build-9593</meta:generator>
    <meta:document-statistic meta:table-count="0" meta:image-count="0" meta:object-count="0" meta:page-count="3" meta:paragraph-count="56" meta:word-count="1195" meta:character-count="6303"/>
    <meta:user-defined meta:name="AppVersion">14.0000</meta:user-defined>
    <meta:user-defined meta:name="Company">By DR.Ahmed Saker 2O11 - 2O1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