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12pt" fo:language="de" fo:country="D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M: Erfolgreiche Abschiebeblockade in Hildesheim</text:p>
      <text:p text:style-name="P2">zur freien Verfügung an Presse und Medien in und um Hildesheim</text:p>
      <text:p text:style-name="P1"/>
      <text:p text:style-name="P4">Heute, am Montag (23. März) sollte ein aus dem Sudan Geflüchteter nach Ungarn abgeschoben werden. Wie von den Behörden angeordnet, hielt er sich um 6:00 Uhr früh in seiner Wohnung in der <text:span text:style-name="T1">Jan</text:span><text:span text:style-name="T2">-Pallach-Straße auf.</text:span></text:p>
      <text:p text:style-name="P6">Doch ca. 110 Aktivist*innen hatten sich aufgemacht, die Abschiebung zu verhindern. Durch eine Sitzblockade stellten sie sich den Beamt*innen in den Weg, um so den Zugang zur Wohnung des Geflüchteten zu verhindern.</text:p>
      <text:p text:style-name="P6"/>
      <text:p text:style-name="P6">Zum Hintergrund der Aktion sagte einer der Aktivist*innen:</text:p>
      <text:p text:style-name="P4"><text:span text:style-name="T2"><text:tab/></text:span><text:span text:style-name="T3">„Ich finde es wichtig, sich dem rassistischen Normalzustand in Deutschland und <text:tab/>Europa nicht nur verbal entgegenzustellen. Das Blockieren einer Abschiebung ist <text:tab/>also eine sehr direkte und naheliegende Aktionsform, um sich mit den Geflüchteten zu <text:tab/>solidarisieren. Erst recht jetzt, wo vor zwei Tagen einige Neonazis durch Hildesheims <text:tab/>Nordstadt marschierten“</text:span></text:p>
      <text:p text:style-name="P7"/>
      <text:p text:style-name="P8">Der aus dem Sudan stammende Asylsuchende sollte nach der sogenannten Dublin II- Verordnung nach Ungarn abgeschoben werden.</text:p>
      <text:p text:style-name="P8">Diese Verordnung besagt, dass ein Asylantrag in dem Land gestellt werden muss, in dem der*die Antragsteller*in zu erst „ankam“ - faktisch also der Staat, in dem ein Mensch das erste Mal den Behörden bekannt wurde (hier: Ungarn).</text:p>
      <text:p text:style-name="P8"/>
      <text:p text:style-name="P8">Dazu Giulia, eine der Blockierenden:</text:p>
      <text:p text:style-name="P5"><text:span text:style-name="T2"><text:tab/></text:span><text:span text:style-name="T3">„Die deutsche Regierung verteidigt seit Jahren die viel kritisierte Dublin-II-<text:tab/>Verordnung, um hier möglichst wenig von Krieg und Elend Geflohene aufnehmen zu <text:tab/>müssen. Denn in der Regel kommen Asylsuchende übers <text:tab/>Mittelmeer oder die östlichen <text:tab/>Landgrenzen nach Europa – nicht etwa über die Nordsee ohne vorher in einem anderen <text:tab/>Schengen-Staat gewesen zu sein. So funktioniert deutscher Rassismus und <text:tab/>menschenfeindliche Politik im 21. Jahrhundert!“</text:span></text:p>
      <text:p text:style-name="P8"/>
      <text:p text:style-name="P8">Um diese Abschiebung zu verhindern, aber vor allem ein deutliches Zeichen zu setzen gegen Rassismus und für eine Welt ohne Grenzen und Nationen, blockierten die Aktivist*innen die heutige Abschiebung.</text:p>
      <text:p text:style-name="P8">Erfolgreiche Abschiebeblockaden wie diese gab es schon in vielen Städten.</text:p>
      <text:p text:style-name="P8">So wurden etwa schon in Göttingen und Hannover Abschiebungen verhindert.</text:p>
      <text:p text:style-name="P8"/>
      <text:p text:style-name="P8">Tom, ein weiterer Blockierer meint:</text:p>
      <text:p text:style-name="P5"><text:span text:style-name="T2"><text:tab/></text:span><text:span text:style-name="T3">„Heute haben wir gezeigt: Was in anderen Städten möglich war, geht auch in <text:tab/>Hildesheim! Wir haben es sogar geschafft, in wenigen Tagen über 100 Menschen gegen <text:tab/>diese Abschiebung zu mobilisieren, während die Neonazis nach monatelanger <text:tab/>Mobilisierung am Samstag nur ca. 80 waren – ich finde, wir sind auf dem richtigen Weg. <text:tab/>Ich hoffe also, dass sich in Zukunft noch mehr Menschen direkt </text:span></text:p>
      <text:p text:style-name="P7"><text:tab/>dem rassistischen Treiben dieses Staates in den Weg stellen.</text:p>
      <text:p text:style-name="P7"><text:tab/>Für einen kreativen und offensiven Antirassismus!</text:p>
      <text:p text:style-name="P7"><text:tab/>Kein Mensch ist illegal!“</text:p>
      <text:p text:style-name="P8"/>
      <text:p text:style-name="P8">Mit freundlichen Grüßen aus der</text:p>
      <text:p text:style-name="P8">Projektwerkstatt Hildesheim</text:p>
      <text:p text:style-name="P8"/>
      <text:p text:style-name="P5"><text:span text:style-name="T2">Für Rückfragen stehen wir unter </text:span><text:a xlink:type="simple" xlink:href="mailto:kontakt@prowe.org">kontakt@prowe.org</text:a><text:span text:style-name="T2"> oder (05121) 690542 gern zur Verfügu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01:44:54.36</meta:creation-date>
    <dc:date>2015-03-23T18:53:55.97</dc:date>
    <meta:editing-duration>PT7H8M11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21" meta:word-count="413" meta:character-count="2834"/>
  </office:meta>
</office:document-meta>
</file>